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17860" officeooo:paragraph-rsid="000178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Тройник 219Х6<text:tab/>в соответствии с тех.офертой <text:tab/>114 шт.</text:p>
      <text:p text:style-name="P1">2. Переход П К 159Х8-57Х4-09Г2С<text:tab/>в соответствии с тех.офертой <text:s/>44 шт.</text:p>
      <text:p text:style-name="P1">3. Отвод П90 377Х9-09Г2С<text:tab/>в соответствии с тех.офертой <text:tab/>42 шт.</text:p>
      <text:p text:style-name="P1">4. Отвод П90 273х7-09Г2С<text:tab/>в соответствии с тех.офертой <text:s/>194 шт.</text:p>
      <text:p text:style-name="P1">5. Отвод П90 159Х8-09Г2С<text:tab/>в соответствии с тех.офертой <text:tab/>8 шт.</text:p>
      <text:p text:style-name="P1">6. Тройник П 219Х6-159Х6-09Г2С<text:tab/>в соответствии с тех.офертой 8 шт.</text:p>
      <text:p text:style-name="P1">7. Тройник П 219Х8-159Х6-09Г2С<text:tab/>в соответствии с тех.офертой <text:s/>30 шт.</text:p>
      <text:p text:style-name="P1">8. Тройник П 159Х8-09Г2С<text:tab/>в соответствии с тех.офертой <text:s/>35 шт.</text:p>
      <text:p text:style-name="P1">9. Тройник П 159Х6-09Г2С<text:tab/>в соответствии с тех.офертой <text:s/>93 шт.</text:p>
      <text:p text:style-name="P1">10. Тройник 219Х6<text:tab/>в соответствии с тех.офертой <text:tab/> 2 шт.</text:p>
      <text:p text:style-name="P1">11. Переход К 159Х8-108Х6<text:tab/>в соответствии с тех.офертой <text:tab/> 35 шт.</text:p>
      <text:p text:style-name="P1">12.Переход Э 219Х6-159Х4,5<text:tab/>в соответствии с тех.офертой <text:s/><text:tab/>4 шт.</text:p>
      <text:p text:style-name="P1">Отвод П90 273Х8-09Г2С<text:tab/>в соответствии с тех.офертой <text:tab/> 196 шт.</text:p>
      <text:p text:style-name="P1">Отвод П90 219Х8-09Г2С<text:tab/>в соответствии с тех.офертой <text:tab/> 97 шт.</text:p>
      <text:p text:style-name="P1">Отвод П90 159Х6-09Г2С<text:tab/>в соответствии с тех.офертой <text:tab/> 126 шт.</text:p>
      <text:p text:style-name="P1">Переход П К 219Х10-108Х6-09Г2С<text:tab/>в соответствии с тех.офертой <text:tab/> 31 шт.</text:p>
      <text:p text:style-name="P1">Переход П К 159х4,5-108х4-09Г2С<text:tab/>в соответствии с тех.офертой <text:tab/> <text:tab/>26 шт.</text:p>
      <text:p text:style-name="P1">Переход К 219Х6-57Х3<text:tab/>в соответствии с тех.офертой <text:tab/> 2 шт.</text:p>
      <text:p text:style-name="P1">ОКШС 90 530(20К60)-13,1-0,6-УХЛ<text:tab/>в соответствии с тех.офертой <text:tab/> 78 шт.</text:p>
      <text:p text:style-name="P1">ОКШС 30 530(20К60)-13,1-0,6-УХЛ<text:tab/>в соответствии с тех.офертой <text:tab/> 6 шт.</text:p>
      <text:p text:style-name="P1">ОКШС 45 273(16К48)-13,1-0,6-УХЛ<text:tab/>в соответствии с тех.офертой <text:tab/> 3 шт.</text:p>
      <text:p text:style-name="P1">ОКШС 90 219(14К48)-13,1-0,6-УХЛ<text:tab/>в соответствии с тех.офертой <text:tab/> 1 шт.</text:p>
      <text:p text:style-name="P1">ОКШ 90 159(12К48)-13,1-0,6-1,5DN-УХЛ<text:tab/>в соответствии с тех.офертой <text:tab/> 3 шт.</text:p>
      <text:p text:style-name="P1">ТШС 530(20К60)х325(16К48)-13,1-0,6-УХЛ<text:tab/>в соответствии с тех.офертой <text:tab/> 6 шт.</text:p>
      <text:p text:style-name="P1">ТШС 530(20К60)-13,1-0,6-УХЛ<text:tab/>в соответствии с тех.офертой <text:tab/> 7 шт.</text:p>
      <text:p text:style-name="P1">Днище ДШ 530(20К60)-13,1-0,6-УХЛ<text:tab/>в соответствии с тех.офертой <text:tab/> 8 шт.</text:p>
      <text:p text:style-name="P1">ТШС 325(15К52)-16-0,6-УХЛ<text:tab/>в соответствии с тех.офертой <text:tab/> 3 шт.</text:p>
      <text:p text:style-name="P1">Переход П К 219х10-159х8-09Г2С<text:tab/>в соответствии с тех.офертой <text:tab/> 3 шт.</text:p>
      <text:p text:style-name="P1">Отвод П90 377Х9-09Г2С<text:tab/>в соответствии с тех.офертой <text:tab/> <text:tab/>8 шт.</text:p>
      <text:p text:style-name="P1">Отвод П90 273х7-09Г2С<text:tab/>в соответствии с тех.офертой <text:tab/> 7 шт.</text:p>
      <text:p text:style-name="P1">Тройник П 219Х8-159Х6-09Г2С<text:tab/>в соответствии с тех.офертой <text:tab/> 7 шт.</text:p>
      <text:p text:style-name="P1">Тройник П 159Х8-09Г2С<text:tab/>в соответствии с тех.офертой <text:tab/> <text:tab/>12 шт.</text:p>
      <text:p text:style-name="P1">Переход П К 273Х7-108Х4-09Г2С<text:tab/>в соответствии с тех.офертой <text:s/>2 шт.</text:p>
      <text:p text:style-name="P1">Переход П К 219Х6-89х4-09Г2С<text:tab/>в соответствии с тех.офертой <text:tab/> 10 шт.</text:p>
      <text:p text:style-name="P1">Переход П К 159Х8-89Х6-09Г2С<text:tab/>в соответствии с тех.офертой <text:tab/> 7 шт.</text:p>
      <text:p text:style-name="P1">Переход П К 159Х8-57Х4-09Г2С<text:tab/>в соответствии с тех.офертой <text:tab/> 1 шт.</text:p>
      <text:p text:style-name="P1">Тройник П 325Х10-09Г2С<text:tab/>в соответствии с тех.офертой <text:tab/> 5 шт.</text:p>
      <text:p text:style-name="P1">Переход П К 325х10-159х6-09Г2С<text:tab/>в соответствии с тех.офертой <text:tab/> <text:tab/>1 шт.</text:p>
      <text:p text:style-name="P1">Отвод П45 219Х6-09Г2С<text:tab/>в соответствии с тех.офертой <text:tab/> <text:tab/>1 шт.</text:p>
      <text:p text:style-name="P1">Отвод П45 219Х7-09Г2С<text:tab/>в соответствии с тех.офертой <text:tab/> 2 шт.</text:p>
      <text:p text:style-name="P1">Отвод П90 325х8-09Г2С<text:tab/>в соответствии с тех.офертой <text:tab/> 274 шт.</text:p>
      <text:p text:style-name="P1">Отвод П90 219Х6-09Г2С<text:tab/>в соответствии с тех.офертой <text:tab/> <text:tab/>63 шт.</text:p>
      <text:p text:style-name="P1">Тройник 159Х4,5<text:tab/>в соответствии с тех.офертой <text:s/>42 шт.</text:p>
      <text:p text:style-name="P1">Тройник П 325Х8-219Х6-09Г2С<text:tab/>в соответствии с тех.офертой <text:tab/> <text:tab/>2 шт.</text:p>
      <text:p text:style-name="P1">Переход К 325Х10-159Х6-09Г2С<text:tab/>в соответствии с тех.офертой <text:tab/> 3 шт.</text:p>
      <text:p text:style-name="P1">Отвод П90 159Х8-09Г2С<text:tab/>в соответствии с тех.офертой <text:tab/> 8 шт.</text:p>
      <text:p text:style-name="P1">Отвод П45 219Х7-09Г2С<text:tab/>в соответствии с тех.офертой <text:tab/> 25 шт.</text:p>
      <text:p text:style-name="P1">Отвод 90 159Х4,5-09Г2С<text:tab/>в соответствии с тех.офертой <text:tab/> 12 шт.</text:p>
      <text:p text:style-name="P1">Отвод П45 325Х8-09Г2С<text:tab/>в соответствии с тех.офертой <text:tab/> 55 шт.</text:p>
      <text:p text:style-name="P1">Переход Э 273Х6-108Х4<text:tab/>в соответствии с тех.офертой <text:tab/> 3 ш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S</meta:editing-duration>
    <meta:editing-cycles>3</meta:editing-cycles>
    <meta:generator>LibreOffice/5.3.0.3$Windows_x86 LibreOffice_project/7074905676c47b82bbcfbea1aeefc84afe1c50e1</meta:generator>
    <dc:date>2017-04-10T16:40:44.519000000</dc:date>
    <meta:document-statistic meta:table-count="0" meta:image-count="0" meta:object-count="0" meta:page-count="1" meta:paragraph-count="50" meta:word-count="464" meta:character-count="3138" meta:non-whitespace-character-count="2629"/>
    <meta:user-defined meta:name="Info 1"/>
    <meta:user-defined meta:name="Info 2"/>
    <meta:user-defined meta:name="Info 3"/>
    <meta:user-defined meta:name="Info 4"/>
  </office:meta>
</office:document-meta>
</file>