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buntu" svg:font-family="Ubuntu, sans-serif"/>
    <style:font-face style:name="Courier New" svg:font-family="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orphans="2" fo:widows="2"/>
    </style:style>
    <style:style style:name="P2" style:family="paragraph" style:parent-style-name="Text_20_body">
      <style:paragraph-properties fo:line-height="100%" fo:orphans="2" fo:widows="2"/>
      <style:text-properties fo:font-variant="normal" fo:text-transform="none" fo:color="#333333" style:font-name="Ubuntu" fo:font-size="10.5pt" fo:letter-spacing="normal" fo:font-style="normal" fo:font-weight="normal" style:font-size-asian="10.5pt" style:font-style-asian="normal" style:font-weight-asian="normal" style:font-name-complex="Ubuntu"/>
    </style:style>
    <style:style style:name="P3" style:family="paragraph" style:parent-style-name="Text_20_body">
      <style:paragraph-properties fo:line-height="100%" fo:orphans="2" fo:widows="2"/>
      <style:text-properties officeooo:rsid="0015d050" officeooo:paragraph-rsid="0015d050"/>
    </style:style>
    <style:style style:name="P4" style:family="paragraph" style:parent-style-name="Text_20_body" style:master-page-name="Standard">
      <style:paragraph-properties fo:line-height="100%" fo:orphans="2" fo:widows="2" style:page-number="auto"/>
      <style:text-properties officeooo:rsid="0015d050" officeooo:paragraph-rsid="0015d050"/>
    </style:style>
    <style:style style:name="T1" style:family="text">
      <style:text-properties fo:font-variant="normal" fo:text-transform="none" fo:color="#333333" style:font-name="Ubuntu" fo:font-size="10.5pt" fo:letter-spacing="normal" fo:font-style="normal" fo:font-weight="normal" style:font-size-asian="10.5pt" style:font-style-asian="normal" style:font-weight-asian="normal" style:font-name-complex="Ubuntu"/>
    </style:style>
    <style:style style:name="T2" style:family="text">
      <style:text-properties fo:font-variant="normal" fo:text-transform="none" fo:color="#333333" style:font-name="Ubuntu" fo:font-size="10.5pt" fo:letter-spacing="normal" fo:font-style="normal" fo:font-weight="normal" style:font-name-asian="Ubuntu" style:font-size-asian="10.5pt" style:font-style-asian="normal" style:font-weight-asian="normal" style:font-name-complex="Ubunt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Молоток отбойный МО-4МС — 2 штуки; </text:span></text:p>
      <text:p text:style-name="P3"><text:span text:style-name="T1">Пика П-11 — 20 штук;</text:span></text:p>
      <text:p text:style-name="P3"><text:span text:style-name="T1">Пика П-11У (усиленная) — 10 штук;</text:span></text:p>
      <text:p text:style-name="P3"><text:span text:style-name="T1">Пика П-11 удлиненная (L-700 мм) — 6 штук;</text:span></text:p>
      <text:p text:style-name="P3"><text:span text:style-name="T1">Рукав пневматический вн. диам 18 мм — 50 метров;</text:span></text:p>
      <text:p text:style-name="P3"><text:span text:style-name="T1">Пика-лопатка П-41 — 10 штук;</text:span></text:p>
      <text:p text:style-name="P3"><text:span text:style-name="T1">Влагоотделитель Atlas Copco VAM 01 (8092011058) — 10 штук;</text:span></text:p>
      <text:p text:style-name="P3"><text:span text:style-name="T1">Лубрикатор (масленка) Atlas Copco CLG 30 (8202510239)<text:tab/>- 6 штук;</text:span></text:p>
      <text:p text:style-name="P3"><text:span text:style-name="T1">Муфта кулачковая (БРС 3/4) для молотков пневматических — 6 комплект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buntu" svg:font-family="Ubuntu, sans-serif"/>
    <style:font-face style:name="Courier New" svg:font-family="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 style:text-autospace="ideograph-alpha"/>
      <style:text-properties fo:font-size="18pt" fo:font-weight="bold" style:font-size-asian="18pt" style:font-weight-asian="bold" style:font-size-complex="18pt" style:font-weight-complex="bold"/>
    </style:style>
    <style:style style:name="Style2" style:family="paragraph" style:parent-style-name="Standard">
      <style:paragraph-properties fo:line-height="0.533cm" fo:text-align="center" style:justify-single-word="false"/>
    </style:style>
    <style:style style:name="Style12" style:family="paragraph" style:parent-style-name="Standard"/>
    <style:style style:name="Style14" style:family="paragraph" style:parent-style-name="Standard">
      <style:paragraph-properties fo:line-height="0.423cm"/>
    </style:style>
    <style:style style:name="Style1" style:family="paragraph" style:parent-style-name="Standard">
      <style:paragraph-properties fo:line-height="0.483cm" fo:text-align="justify" style:justify-single-word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orphans="2" fo:widows="2" fo:text-indent="0cm" style:auto-text-indent="false" style:text-autospace="ideograph-alpha"/>
      <style:text-properties fo:font-size="14pt" fo:language="none" fo:country="none" style:font-size-asian="14pt" style:font-size-complex="14pt"/>
    </style:style>
    <style:style style:name="Style3" style:family="paragraph" style:parent-style-name="Standard">
      <style:paragraph-properties fo:line-height="0.559cm" fo:text-align="center" style:justify-single-word="false"/>
    </style:style>
    <style:style style:name="Header" style:family="paragraph" style:parent-style-name="Standard" style:class="extra">
      <style:text-properties fo:language="none" fo:country="none"/>
    </style:style>
    <style:style style:name="Style9" style:family="paragraph" style:parent-style-name="Standard">
      <style:paragraph-properties fo:margin-left="0cm" fo:margin-right="0cm" fo:line-height="0.542cm" fo:text-indent="-1.397cm" style:auto-text-indent="false"/>
    </style:style>
    <style:style style:name="Style4" style:family="paragraph" style:parent-style-name="Standard">
      <style:paragraph-properties fo:line-height="0.474cm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706cm" fo:text-align="justify" style:justify-single-word="false" fo:hyphenation-ladder-count="no-limit" fo:text-indent="0.741cm" style:auto-text-indent="false" style:text-autospace="ideograph-alpha"/>
      <style:text-properties fo:font-size="14pt" fo:language="none" fo:country="none" style:font-size-asian="14pt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12pt" fo:letter-spacing="-0.018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fo:letter-spacing="-0.018cm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product-spec-item_5f__5f_name-inner1" style:display-name="product-spec-item__name-inner1" style:family="text"/>
    <style:style style:name="link_5f__5f_inner3" style:display-name="link__inner3" style:family="text"/>
    <style:style style:name="product-spec-item_5f__5f_value-inner2" style:display-name="product-spec-item__value-inner2" style:family="text">
      <style:text-properties text:display="true"/>
    </style:style>
    <style:style style:name="Emphasis" style:family="text">
      <style:text-properties fo:font-style="italic" style:font-style-asian="italic" style:font-style-complex="italic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product-spec_5f__5f_name-inner" style:display-name="product-spec__name-inner" style:family="text"/>
    <style:style style:name="product-spec_5f__5f_value-inner" style:display-name="product-spec__value-inner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xt" style:family="text"/>
    <style:style style:name="value" style:family="text"/>
    <style:style style:name="thname" style:family="text"/>
    <style:style style:name="thvalue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ipenkov</meta:initial-creator>
    <meta:creation-date>2018-08-06T18:57:00</meta:creation-date>
    <dc:date>2018-11-20T17:21:55.953773353</dc:date>
    <meta:print-date>2018-08-06T08:49:00</meta:print-date>
    <meta:editing-cycles>12</meta:editing-cycles>
    <meta:editing-duration>PT21M9S</meta:editing-duration>
    <meta:document-statistic meta:table-count="0" meta:image-count="0" meta:object-count="0" meta:page-count="1" meta:paragraph-count="9" meta:word-count="60" meta:character-count="395" meta:non-whitespace-character-count="335"/>
    <meta:generator>LibreOffice/5.1.6.2$Linux_X86_64 LibreOffice_project/10m0$Build-2</meta:generator>
  </office:meta>
</office:document-meta>
</file>