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b55bf" officeooo:paragraph-rsid="001b55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text:tab/>Печать плаката A3<text:tab/></text:p>
      <text:p text:style-name="P1">Размер: 300х450 мм.</text:p>
      <text:p text:style-name="P1">Материал: самоклеющаяся матовая пленка с повышенной стойкостью к атмосферным воздействиям.</text:p>
      <text:p text:style-name="P1">Масса верхнего слоя: 115 г/кВ.м.</text:p>
      <text:p text:style-name="P1">Печать: интерьерная, с разрешением 1440dpi.</text:p>
      <text:p text:style-name="P1">Цветность: 4/0</text:p>
      <text:p text:style-name="P1">4000 штук</text:p>
      <text:p text:style-name="P1"/>
      <text:p text:style-name="P1">2<text:tab/>Печать листовки A4<text:tab/></text:p>
      <text:p text:style-name="P1">Размер: 297х210мм.</text:p>
      <text:p text:style-name="P1">Материал: мелованная матовая бумага 160г/кВ.м</text:p>
      <text:p text:style-name="P1">Печать: офсетная, </text:p>
      <text:p text:style-name="P1">Цветность: 4/4 (СМУК)</text:p>
      <text:p text:style-name="P1">8400 штук</text:p>
      <text:p text:style-name="P1"/>
      <text:p text:style-name="P1">3<text:tab/>Печать плаката A2<text:tab/></text:p>
      <text:p text:style-name="P1">Размер: 450х600 мм.</text:p>
      <text:p text:style-name="P1">Материал: мелованная матовая бумага 200 г/кВ.м</text:p>
      <text:p text:style-name="P1">Цветность: 4/0</text:p>
      <text:p text:style-name="P1">Печать: офсетная, </text:p>
      <text:p text:style-name="P1">2000 штук</text:p>
      <text:p text:style-name="P1"/>
      <text:p text:style-name="P1">4<text:tab/>Печать листовки A4<text:tab/><text:tab/></text:p>
      <text:p text:style-name="P1">Размер: 297х210мм.</text:p>
      <text:p text:style-name="P1">Материал: мелованная матовая бумага 160г/кВ.м</text:p>
      <text:p text:style-name="P1">Печать: офсетная, </text:p>
      <text:p text:style-name="P1">Цветность: 4/4 (СМУК)</text:p>
      <text:p text:style-name="P1">8400 штук</text:p>
      <text:p text:style-name="P1"/>
      <text:p text:style-name="P1">5<text:tab/>Печать брошюры A4<text:tab/><text:tab/></text:p>
      <text:p text:style-name="P1">Размер: 210х297 мм, в сложенном виде</text:p>
      <text:p text:style-name="P1">Обложка: бумага мелованная матовая 250г/кв.м.</text:p>
      <text:p text:style-name="P1">Цветность: 4/4 (СМУК)</text:p>
      <text:p text:style-name="P1">Блок: 24 полосы, бумага мелованная матовая <text:s/>115 г/кв.м.</text:p>
      <text:p text:style-name="P1">Цветность: 4/4 (СМУК)</text:p>
      <text:p text:style-name="P1">Крепление: 2 скобы</text:p>
      <text:p text:style-name="P1">Дополнительно: двусторонняя ламинация обложки.</text:p>
      <text:p text:style-name="P1">8400 шту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43:44.361188247</meta:creation-date>
    <dc:date>2018-12-10T14:43:57.555881310</dc:date>
    <meta:editing-duration>PT13S</meta:editing-duration>
    <meta:editing-cycles>1</meta:editing-cycles>
    <meta:document-statistic meta:table-count="0" meta:image-count="0" meta:object-count="0" meta:page-count="1" meta:paragraph-count="34" meta:word-count="124" meta:character-count="890" meta:non-whitespace-character-count="789"/>
    <meta:generator>LibreOffice/5.1.6.2$Linux_X86_64 LibreOffice_project/10m0$Build-2</meta:generator>
  </office:meta>
</office:document-meta>
</file>