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8.441cm" table:align="left"/>
    </style:style>
    <style:style style:name="Таблица1.A" style:family="table-column">
      <style:table-column-properties style:column-width="7.62cm"/>
    </style:style>
    <style:style style:name="Таблица1.B" style:family="table-column">
      <style:table-column-properties style:column-width="8.58cm"/>
    </style:style>
    <style:style style:name="Таблица1.C" style:family="table-column">
      <style:table-column-properties style:column-width="2.242cm"/>
    </style:style>
    <style:style style:name="Таблица1.A1" style:family="table-cell">
      <style:table-cell-properties style:vertical-align="middle" fo:background-color="#c0c0c0" fo:padding-left="0.191cm" fo:padding-right="0.191cm" fo:padding-top="0.049cm" fo:padding-bottom="0.049cm" fo:border="1pt solid #000000">
        <style:background-image/>
      </style:table-cell-properties>
    </style:style>
    <style:style style:name="Таблица1.B1" style:family="table-cell">
      <style:table-cell-properties style:vertical-align="middle" fo:background-color="#c0c0c0" fo:padding-left="0cm" fo:padding-right="0.19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.A2" style:family="table-cell">
      <style:table-cell-properties style:vertical-align="middle" fo:background-color="#c0c0c0" fo:padding-left="0.191cm" fo:padding-right="0.191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.B2" style:family="table-cell">
      <style:table-cell-properties style:vertical-align="middle" fo:background-color="#c0c0c0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text-properties officeooo:rsid="0014abbe" officeooo:paragraph-rsid="0014abb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Arial" fo:font-size="1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/>
    </style:style>
    <style:style style:name="P5" style:family="paragraph" style:parent-style-name="Table_20_Contents">
      <style:paragraph-properties fo:margin-top="0cm" fo:margin-bottom="0.423cm" loext:contextual-spacing="false"/>
    </style:style>
    <style:style style:name="P6" style:family="paragraph" style:parent-style-name="Table_20_Contents">
      <style:paragraph-properties fo:margin-top="0cm" fo:margin-bottom="0.423cm" loext:contextual-spacing="false"/>
      <style:text-properties style:font-name="Arial" fo:font-size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paragraph" svg:x="-0.132cm" svg:y="0.926cm" svg:width="18.441cm" draw:z-index="0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office:value-type="string"><text:p text:style-name="P3">Видеокамера наблюдения</text:p></table:table-cell><table:table-cell table:style-name="Таблица1.B1" office:value-type="string"><text:p text:style-name="P3">AS01-24, 1шт.ЗИП. IP-видеокамера Dinion HD NBN-832V-P (или аналог). В комплекте объектив VLG-3V3813-MP3, термокожух ТВК-07-Н 24В УХЛ-1, козырек ТВК-07-Н.</text:p></table:table-cell><table:table-cell table:style-name="Таблица1.B1" office:value-type="string"><text:p text:style-name="P4">16</text:p></table:table-cell></table:table-row><table:table-row><table:table-cell table:style-name="Таблица1.A2" office:value-type="string"><text:p text:style-name="P2"><text:span text:style-name="T1">Коммутатор</text:span> <text:span text:style-name="T2">Cisco IE 3000 Switch, 8 10/100 + 2 T/SFP p/n IE-3000-8TC</text:span></text:p></table:table-cell><table:table-cell table:style-name="Таблица1.B2" office:value-type="string"><text:p text:style-name="P5"><text:span text:style-name="T1">Индивидуальный</text:span> <text:span text:style-name="T1">сетевой</text:span> <text:span text:style-name="T1">коммутатор</text:span><text:span text:style-name="T2">Cisco Catalist 8 Port 10/100Bse-TX(8</text:span><text:span text:style-name="T1">порта</text:span><text:span text:style-name="T2">), 2- </text:span><text:span text:style-name="T1">слота</text:span> <text:span text:style-name="T2">SFP, </text:span><text:span text:style-name="T1">Поддержка</text:span> <text:span text:style-name="T2">VLAN,</text:span><text:span text:style-name="T1">монтаж</text:span> <text:span text:style-name="T1">на</text:span> <text:span text:style-name="T2">DIN </text:span><text:span text:style-name="T1">рейку</text:span><text:span text:style-name="T2">,</text:span><text:span text:style-name="T1">рабочая</text:span> <text:span text:style-name="T1">темп</text:span><text:span text:style-name="T2">. -40...+75 </text:span><text:span text:style-name="T1">град</text:span> <text:span text:style-name="T2">C (</text:span><text:span text:style-name="T1">или</text:span> <text:span text:style-name="T1">аналог</text:span><text:span text:style-name="T2">)<text:line-break/>IE-3000-8TC</text:span></text:p></table:table-cell><table:table-cell table:style-name="Таблица1.B2" office:value-type="string"><text:p text:style-name="P4">4</text:p></table:table-cell></table:table-row><table:table-row><table:table-cell table:style-name="Таблица1.A2" office:value-type="string"><text:p text:style-name="P2"><text:span text:style-name="T1">Трансивер</text:span> <text:span text:style-name="T2">Cisco 1000Mbps Single Mode Rugged SFP p/n GLC-LX-SM-RGD</text:span></text:p></table:table-cell><table:table-cell table:style-name="Таблица1.B2" office:value-type="string"><text:p text:style-name="P3">Модуль трансивера Cisco GLC-LX-SM-RGD (или аналог) для одномод.волоконно-оптического кабеля, разъем LC. В кмп. 1шт.ЗИП.</text:p></table:table-cell><table:table-cell table:style-name="Таблица1.B2" office:value-type="string"><text:p text:style-name="P4">2</text:p></table:table-cell></table:table-row><table:table-row><table:table-cell table:style-name="Таблица1.A2" office:value-type="string"><text:p text:style-name="P2"><text:span text:style-name="T1">Блок</text:span> <text:span text:style-name="T1">питания</text:span> <text:span text:style-name="T2">Cisco IE 3000 Power transformer p/n PWR-IE3000-AC</text:span></text:p></table:table-cell><table:table-cell table:style-name="Таблица1.B2" office:value-type="string"><text:p text:style-name="P2"><text:span text:style-name="T2">GWS1-GWS9, 1</text:span><text:span text:style-name="T1">шт</text:span><text:span text:style-name="T2">.</text:span><text:span text:style-name="T1">ЗИП</text:span><text:span text:style-name="T2">. </text:span><text:span text:style-name="T1">Индустр</text:span><text:span text:style-name="T2">.</text:span><text:span text:style-name="T1">блокпитания</text:span> <text:span text:style-name="T2">220</text:span><text:span text:style-name="T1">В</text:span><text:span text:style-name="T2">, 50</text:span><text:span text:style-name="T1">Гц</text:span> <text:span text:style-name="T2">Cisco PWR-IE3000-AC (</text:span><text:span text:style-name="T1">или</text:span> <text:span text:style-name="T1">аналог</text:span><text:span text:style-name="T2">). </text:span></text:p></table:table-cell><table:table-cell table:style-name="Таблица1.B2" office:value-type="string"><text:p text:style-name="P4">2</text:p></table:table-cell></table:table-row><table:table-row><table:table-cell table:style-name="Таблица1.A2" office:value-type="string"><text:p text:style-name="P3">Источник питания системный</text:p></table:table-cell><table:table-cell table:style-name="Таблица1.B2" office:value-type="string"><text:p text:style-name="P3">GV1.1-1.5, GV2.1-2.4, GV3.1-3.5, GV4.1-4.6, GV5.1-5.6, GV6.1-6.4, GV7.1-7.2, GV8.1-8.4, GV9.1-9.3 2шт.ЗИП. Источник питания 24В, 5А. Powernet ADC5121 (или аналог).</text:p></table:table-cell><table:table-cell table:style-name="Таблица1.B2" office:value-type="string"><text:p text:style-name="P4">16</text:p></table:table-cell></table:table-row><table:table-row><table:table-cell table:style-name="Таблица1.A2" office:value-type="string"><text:p text:style-name="P3">Обеспечение программное для видеонаблюдения Bosch MBV-XCHAN-40</text:p></table:table-cell><table:table-cell table:style-name="Таблица1.B2" office:value-type="string"><text:p text:style-name="P6">BVMS Расширение на 1 IP канал MBV-XCHAN-40</text:p></table:table-cell><table:table-cell table:style-name="Таблица1.B2" office:value-type="string"><text:p text:style-name="P4">15</text:p></table:table-cell></table:table-row><table:table-row><table:table-cell table:style-name="Таблица1.A2" office:value-type="string"><text:p text:style-name="P3">Кабель оптический OKKMнг-LS-01-1-x4Е3-(2,7)</text:p></table:table-cell><table:table-cell table:style-name="Таблица1.B2" office:value-type="string"><text:p text:style-name="P3">Кабель оптический, в стальной гофрированной броне, многомодульной конструкции, с негорючей оболочкой, с одномодовым оптическим волокном с низким пиком вывода и расширенной рабочей полоской длин волн. Центральный силовой элемент : стальной тросс; Коэффицент затухания: 0.22 дБ/км; Допустимое растягивающее усилие: 2,7 кН. Емкость: 4 оптических волокна.</text:p></table:table-cell><table:table-cell table:style-name="Таблица1.B2" office:value-type="string"><text:p text:style-name="P4">2031</text:p></table:table-cell></table:table-row></table:table></draw:text-box></draw:frame></text:p>
      <text:p text:style-name="Text_20_body"><text:tab/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8:18:46.480342519</meta:creation-date>
    <dc:date>2018-12-11T18:19:42.493944130</dc:date>
    <meta:editing-duration>PT56S</meta:editing-duration>
    <meta:editing-cycles>1</meta:editing-cycles>
    <meta:document-statistic meta:table-count="1" meta:image-count="0" meta:object-count="0" meta:page-count="1" meta:paragraph-count="22" meta:word-count="183" meta:character-count="1455" meta:non-whitespace-character-count="1291"/>
    <meta:generator>LibreOffice/5.1.6.2$Linux_X86_64 LibreOffice_project/10m0$Build-2</meta:generator>
  </office:meta>
</office:document-meta>
</file>