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officeooo:paragraph-rsid="001a2de7"/>
    </style:style>
    <style:style style:name="T1" style:family="text">
      <style:text-properties fo:font-variant="normal" fo:text-transform="none" fo:color="#333333" style:font-name="Helvetica Neue" fo:font-size="10.5pt" fo:letter-spacing="normal" fo:font-style="normal" fo:font-weight="bold"/>
    </style:style>
    <style:style style:name="T2" style:family="text">
      <style:text-properties fo:font-variant="normal" fo:text-transform="none" fo:color="#333333" style:font-name="Helvetica Neue" fo:font-size="10.5pt" fo:letter-spacing="normal" fo:font-style="normal" fo:font-weight="bold" officeooo:rsid="001a2de7"/>
    </style:style>
    <style:style style:name="T3" style:family="text">
      <style:text-properties fo:font-variant="normal" fo:text-transform="none" fo:color="#333333" style:font-name="Helvetica Neue" fo:font-size="10.5pt" fo:letter-spacing="normal" fo:font-style="normal" officeooo:rsid="001a2de7"/>
    </style:style>
    <style:style style:name="T4" style:family="text">
      <style:text-properties fo:font-variant="normal" fo:text-transform="none" fo:color="#333333" style:font-name="Helvetica Neue" fo:font-size="10.5pt" fo:letter-spacing="normal" fo:font-style="normal" fo:font-weight="normal" officeooo:rsid="001a2de7"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4">Следующие товары:</text:span></text:span></text:p>
      <text:p text:style-name="P1"><text:span text:style-name="Strong_20_Emphasis"><text:span text:style-name="T4">1. Для дома, для интерьера (Вазы, Декоративные корзины, Шкатулки, Подсвечники, Зеркала, Ароматерапия, Декоративные изделия, Минибары, Глобусы, Декоративные тарелки, Декоративные бутыли, Декоративные камни, Декоративные сундуки ,Картины, постеры, панно, Ключницы, Колокольчики, Копилки, Газетницы, Подставки для декоративных тарелок, Подставки для цветов, Подставки интерьерные, Рамки для фотографий, Статуэтки и фигурки, Настольные фонтаны, Фотоальбомы, Часы, Декоративные колонны, Декоративные растения, Декоративные цветы, Свечи, Декор для стен, Миниатюры, Карнизы, Для украшений, Декоративные фрукты, Аксессуары для камина, Органайзеры, Полезные мелочи, Обереги, Куклы, Напольные коврики, Пресс папье )</text:span></text:span></text:p>
      <text:p text:style-name="P1"><text:span text:style-name="Strong_20_Emphasis"><text:span text:style-name="T4">2. Для консервирования (Банки, Крышки, Приспособления для слива жидкости, Стерилизаторы)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Lucida Sans Unicode"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Lucida Sans Unicode"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5T17:29:22.991416300</meta:creation-date>
    <dc:date>2018-02-15T17:34:37.088883089</dc:date>
    <meta:editing-duration>PT5M15S</meta:editing-duration>
    <meta:editing-cycles>1</meta:editing-cycles>
    <meta:document-statistic meta:table-count="0" meta:image-count="0" meta:object-count="0" meta:page-count="1" meta:paragraph-count="3" meta:word-count="91" meta:character-count="811" meta:non-whitespace-character-count="722"/>
    <meta:generator>LibreOffice/5.2.7.2$Linux_X86_64 LibreOffice_project/20m0$Build-2</meta:generator>
  </office:meta>
</office:document-meta>
</file>