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8918" officeooo:paragraph-rsid="001e89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/text:p>
      <text:p text:style-name="P1">1<text:tab/>Лампа светодиодная<text:tab/>LED E27 10W 220V<text:tab/>10вт 220в<text:tab/>шт<text:tab/>200,00</text:p>
      <text:p text:style-name="P1">2<text:tab/>Лампа энергосберегающая<text:tab/>PHILIPS STICK 6Y ES<text:tab/>14вт 220в<text:tab/>шт<text:tab/>15,00</text:p>
      <text:p text:style-name="P1">3<text:tab/>Лампа светодиодная<text:tab/>LED E27 30W 220V<text:tab/>30вт 220в<text:tab/>шт<text:tab/>100,00</text:p>
      <text:p text:style-name="P1">4<text:tab/>Лампа общего назначения<text:tab/>Б 220-230-40, <text:tab/>40вт 220в<text:tab/>шт<text:tab/>702,00</text:p>
      <text:p text:style-name="P1">5<text:tab/>Лампа накаливания<text:tab/>МО 40Вт E27 36В <text:tab/>40вт 36в<text:tab/>шт<text:tab/>200,00</text:p>
      <text:p text:style-name="P1">6<text:tab/>Лампа люминесцентная энергосберегающая<text:tab/>45Вт E27 4000К <text:tab/>45вт 220в<text:tab/>шт<text:tab/>215,00</text:p>
      <text:p text:style-name="P1">7<text:tab/>Лампа накаливания <text:tab/>Зеркальная лампа standard reflector r-50 220V E14 1000h<text:tab/>4вт 220в<text:tab/>шт<text:tab/>150,00</text:p>
      <text:p text:style-name="P1">8<text:tab/>Лампа накаливания<text:tab/>МО 60Вт 12В Е27 <text:tab/>60 вт 12в<text:tab/>шт<text:tab/>200,00</text:p>
      <text:p text:style-name="P1">9<text:tab/>Лампа накаливания <text:tab/>Зеркальная лампа РILA 60WATT230V E27 ES 1000h<text:tab/>60вт 220 зеркальная<text:tab/>шт<text:tab/>150,00</text:p>
      <text:p text:style-name="P1">10<text:tab/>Лампа накаливания<text:tab/>Мощность 60 Вт.Сетевое напряжение 36В<text:tab/>60вт 36в<text:tab/>шт<text:tab/>350,00</text:p>
      <text:p text:style-name="P1">11<text:tab/>Лампа общего назначения<text:tab/>Б 220-230-75<text:tab/>75вт 220в<text:tab/>шт<text:tab/>2825,00</text:p>
      <text:p text:style-name="P1">12<text:tab/>Лампа накаливания<text:tab/>Б 95Вт E27 230В <text:tab/>95вт 220в<text:tab/>шт<text:tab/>1065,00</text:p>
      <text:p text:style-name="P1">13<text:tab/>Лампа газоразрядная<text:tab/>ДРВ 500 ML E40<text:tab/>дрв 500<text:tab/>шт<text:tab/>150,00</text:p>
      <text:p text:style-name="P1">14<text:tab/>Лампа ртутная высокого давления<text:tab/>ДРЛ-125, 125ВТ Е27<text:tab/>дрл 125<text:tab/>шт<text:tab/>1038,00</text:p>
      <text:p text:style-name="P1">15<text:tab/>Лампа ртутная высокого давления<text:tab/>ДРЛ-250 250ВТ М Е40 С<text:tab/>дрл 250<text:tab/>шт<text:tab/>884,00</text:p>
      <text:p text:style-name="P1">16<text:tab/>Лампа ртутная высокого давления<text:tab/>ДРЛ 400 400ВТ Е40<text:tab/>дрл 400<text:tab/>шт<text:tab/>425,00</text:p>
      <text:p text:style-name="P1">17<text:tab/>Дуговая Ртутная Лампа<text:tab/>дрл 700<text:tab/>дрл 700<text:tab/>шт<text:tab/>14,00</text:p>
      <text:p text:style-name="P1">18<text:tab/>Лампа люминесцентная<text:tab/>ЛБ 20<text:tab/>лб 20<text:tab/>шт<text:tab/>164,00</text:p>
      <text:p text:style-name="P1">19<text:tab/>Лампа люминесцентная<text:tab/>ЛЛ 36вт ЛБ-36 G13 белая (FL36W/635)<text:tab/>лб 36<text:tab/>шт<text:tab/>1070,00</text:p>
      <text:p text:style-name="P1">20<text:tab/>Лампа люминесцентная<text:tab/>ЛБ 40<text:tab/>лб 40<text:tab/>шт<text:tab/>404,00</text:p>
      <text:p text:style-name="P1">21<text:tab/>лампа<text:tab/>ЛБ 80ВТ<text:tab/>лб 80<text:tab/>шт<text:tab/>43,00</text:p>
      <text:p text:style-name="P1">22<text:tab/>Лампа люминесцентная <text:tab/>18Вт G13 3000К<text:tab/>лб18<text:tab/>шт<text:tab/>1040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LibreOffice/5.1.6.2$Linux_X86_64 LibreOffice_project/10m0$Build-2</meta:generator>
    <dc:date>2018-02-19T15:09:03.186247468</dc:date>
    <meta:document-statistic meta:table-count="0" meta:image-count="0" meta:object-count="0" meta:page-count="1" meta:paragraph-count="23" meta:word-count="248" meta:character-count="1388" meta:non-whitespace-character-count="1149"/>
    <meta:user-defined meta:name="Info 1"/>
    <meta:user-defined meta:name="Info 2"/>
    <meta:user-defined meta:name="Info 3"/>
    <meta:user-defined meta:name="Info 4"/>
  </office:meta>
</office:document-meta>
</file>