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99f5" officeooo:paragraph-rsid="000c99f5"/>
    </style:style>
    <style:style style:name="P2" style:family="paragraph" style:parent-style-name="Standard">
      <style:text-properties officeooo:rsid="000de847" officeooo:paragraph-rsid="000de8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сос:</text:p>
      <text:p text:style-name="P2">рубка не более -200мм; Давление на входе не менее-0,7 кгс/см2 Выходе не более-13 кгс/см2 Кавитационный запас (не более) 5,70м; Перекачиваемая среда -Вода пластовая; Содержание твердых частиц: Объемная концентрация -0,0221%; Размер частиц (абразивных/неабразивных) более 0,2мм Рабочая температура не более 50 С; Вязкость (кинематическая) при tp -до 60; Плотность при tp 1,081кг/м3 Уплотнение вала сальниковое одинарное/двойное (С/СД)-сальниковое двойное СД ; Условия эксплуатации (установки) Климатическое исполнение и категория размещения при эксплуатации по ГОСТ 15150-69 -УХЛ3,1; Необходимость подвода охлаждающей /обогревающей среды -нет; Напряжение/ количество фаз -6000В/3; Частота сети 50Гц; Основные детали насоса выполнены из материала рабочих органов: Корпус -сталь 12Х18Н9ТЛ; Крышка корпуса -сталь 12Х18Н9ТЛ; Рабочее колесо-сталь 14Х17Н2; Втулка направляющая -сталь 14Х17Н2; Кольцо уплотняющее -сталь 14Х17Н2; Вал насоса -сталь 95Х18; Втулка упорная -сталь 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4S</meta:editing-duration>
    <meta:editing-cycles>4</meta:editing-cycles>
    <meta:generator>LibreOffice/5.1.6.2$Linux_X86_64 LibreOffice_project/10m0$Build-2</meta:generator>
    <dc:date>2018-04-16T13:32:31.750498959</dc:date>
    <meta:document-statistic meta:table-count="0" meta:image-count="0" meta:object-count="0" meta:page-count="1" meta:paragraph-count="2" meta:word-count="120" meta:character-count="976" meta:non-whitespace-character-count="858"/>
    <meta:user-defined meta:name="Info 1"/>
    <meta:user-defined meta:name="Info 2"/>
    <meta:user-defined meta:name="Info 3"/>
    <meta:user-defined meta:name="Info 4"/>
  </office:meta>
</office:document-meta>
</file>