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82146" officeooo:paragraph-rsid="000821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одуль порошкового пожаротушения во взрывозащищенном исполнении в базовой комплектации ММП 100(ОПАН 100)<text:tab/><text:tab/>1<text:tab/>шт</text:p>
      <text:p text:style-name="P1">Раструбы для огнетушителей ОУ-2,ОУ 5<text:tab/><text:tab/>10<text:tab/>Шт</text:p>
      <text:p text:style-name="P1">Головка пожарная ГМ70<text:tab/><text:tab/>9<text:tab/>Шт</text:p>
      <text:p text:style-name="P1">Головка рукавная ГР-50 ГОСТ 52279-2009<text:tab/><text:tab/>34<text:tab/>Шт</text:p>
      <text:p text:style-name="P1">Головка соединительная ГМ 50 ГОСТ 28352<text:tab/><text:tab/>16<text:tab/>Шт</text:p>
      <text:p text:style-name="P1">Головка ГМ 70 ГОСТ <text:s/>28352<text:tab/><text:tab/>9<text:tab/>Шт</text:p>
      <text:p text:style-name="P1">Клапан пожарный запорный КПЧ 50-1 DN 50 Ру 16<text:tab/><text:tab/>15<text:tab/>Шт</text:p>
      <text:p text:style-name="P1">Огнетушитель порошковый ОП 5(3)<text:tab/><text:tab/>46<text:tab/>Шт</text:p>
      <text:p text:style-name="P1">Рукав пожарный запорный D вн51 L=20 м Ру 10 НПБ 152-10<text:tab/><text:tab/>19<text:tab/>Шт</text:p>
      <text:p text:style-name="P1">Рукав пожарный Двн66 L=20 м<text:tab/><text:tab/>9<text:tab/>Шт</text:p>
      <text:p text:style-name="P1">Ствол пожарный ручной РС 50 dy 50.Руб Dспр13 мм НПБ 177<text:tab/><text:tab/>19<text:tab/>Шт</text:p>
      <text:p text:style-name="P1">Ствол пожарный ручной РС 70 руб<text:tab/><text:tab/>9<text:tab/>Ш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2:27:23.467764773</meta:creation-date>
    <dc:date>2018-04-12T12:27:59.448040003</dc:date>
    <meta:editing-duration>PT36S</meta:editing-duration>
    <meta:editing-cycles>1</meta:editing-cycles>
    <meta:document-statistic meta:table-count="0" meta:image-count="0" meta:object-count="0" meta:page-count="1" meta:paragraph-count="12" meta:word-count="106" meta:character-count="585" meta:non-whitespace-character-count="478"/>
    <meta:generator>LibreOffice/5.1.6.2$Linux_X86_64 LibreOffice_project/10m0$Build-2</meta:generator>
  </office:meta>
</office:document-meta>
</file>