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6bf61" officeooo:paragraph-rsid="0016bf6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Требуется поставка сухих обрезных досок от производителя - сосна, ель.</text:p>
      <text:p text:style-name="P1">Дисковый распил.</text:p>
      <text:p text:style-name="P1">ГОСТ 8486-86.</text:p>
      <text:p text:style-name="P1">До сушки (напиленные):</text:p>
      <text:p text:style-name="P1">27х102x4 / 27х102x5 / 27х102x6</text:p>
      <text:p text:style-name="P1">27х122x4 / 27х122x5 / 27х122x6</text:p>
      <text:p text:style-name="P1">Размеры после сушки влажность 16-17% (зачётные):</text:p>
      <text:p text:style-name="P1">25х100x4 / 25х100x5 / 25х100x6</text:p>
      <text:p text:style-name="P1">25х120x4 / 25х120x5 / 25х120x6</text:p>
      <text:p text:style-name="P1">Также закупаем обрезные доски своей влажности:</text:p>
      <text:p text:style-name="P1">42х95x4,6 / 42х145x4,6 / 42х175x4,6 / 42x195x4,6 / 42х115х4,6.</text:p>
      <text:p text:style-name="P1">22х95х4,6 / 22х145х4,6 / 22х175х4,6 / </text:p>
      <text:p text:style-name="P1">22х195х4,6 / 22х115х4,6.</text:p>
      <text:p text:style-name="P1">(Вместе с документами)</text:p>
      <text:p text:style-name="P1">Общий объем закупки: от 1000м3 и выше в месяц.</text:p>
      <text:p text:style-name="P1">Предложения принимаем по любым регионам, кроме ДФО.</text:p>
      <text:p text:style-name="P1">Поставка на экспорт в Азербайджан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2T16:04:44.608398009</meta:creation-date>
    <dc:date>2018-04-22T16:05:03.475956474</dc:date>
    <meta:editing-duration>PT19S</meta:editing-duration>
    <meta:editing-cycles>1</meta:editing-cycles>
    <meta:document-statistic meta:table-count="0" meta:image-count="0" meta:object-count="0" meta:page-count="1" meta:paragraph-count="17" meta:word-count="91" meta:character-count="612" meta:non-whitespace-character-count="537"/>
    <meta:generator>LibreOffice/5.1.6.2$Linux_X86_64 LibreOffice_project/10m0$Build-2</meta:generator>
  </office:meta>
</office:document-meta>
</file>