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a3a7" officeooo:paragraph-rsid="001ba3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Кнопка КЕ-011 (красный) - 100шт</text:p>
      <text:p text:style-name="P1">2. Кнопка КЕ-011 (черный) - 150 шт</text:p>
      <text:p text:style-name="P1">Наконечник НШВИ 1.0-8 - 2000 шт</text:p>
      <text:p text:style-name="P1">2. Наконечник НШВИ 2.5-12 - 2000 шт</text:p>
      <text:p text:style-name="P1">3. Наконечник Е 75 08 - 5000 шт</text:p>
      <text:p text:style-name="P1">4. Наконечник RV 2-5 - 2000 шт</text:p>
      <text:p text:style-name="P1">5. Наконечник RV 5,5-6 - 2000 шт</text:p>
      <text:p text:style-name="P1">6. Наконечник RV 5,5-8 - 1000шт</text:p>
      <text:p text:style-name="P1">7. Трубка термоусадочная (красный) 20/10 - 400м</text:p>
      <text:p text:style-name="P1">8. Трубка термоусадочная (красный) 10/5 - 300м</text:p>
      <text:p text:style-name="P1">9. Трубка термоусадочная (зеленый) 10/5 - 300м</text:p>
      <text:p text:style-name="P1">10. Трубка термоусадочная (желтый) 10/5 - 300м</text:p>
      <text:p text:style-name="P1">1. Розетка щитовая ШЩ 4х25 шт 314</text:p>
      <text:p text:style-name="P1">2. Вилка кабельная ШК 4х25 шт 3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7:55:44.955389682</meta:creation-date>
    <dc:date>2018-04-26T17:56:12.710433519</dc:date>
    <meta:editing-duration>PT28S</meta:editing-duration>
    <meta:editing-cycles>1</meta:editing-cycles>
    <meta:document-statistic meta:table-count="0" meta:image-count="0" meta:object-count="0" meta:page-count="1" meta:paragraph-count="14" meta:word-count="96" meta:character-count="509" meta:non-whitespace-character-count="427"/>
    <meta:generator>LibreOffice/5.1.6.2$Linux_X86_64 LibreOffice_project/10m0$Build-2</meta:generator>
  </office:meta>
</office:document-meta>
</file>