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5032" officeooo:paragraph-rsid="001150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​ Формат газеты – А3;</text:p>
      <text:p text:style-name="P1">Количество полос -24;</text:p>
      <text:p text:style-name="P1">Красочность – 2+1;</text:p>
      <text:p text:style-name="P1">Тираж – 2000 экз;</text:p>
      <text:p text:style-name="P1">Плотность бумаги – 0,45 г/кв.м</text:p>
      <text:p text:style-name="P1">2.​ Формат газеты – А3;</text:p>
      <text:p text:style-name="P1">Количество полос -24;</text:p>
      <text:p text:style-name="P1">Красочность – 4+2;</text:p>
      <text:p text:style-name="P1">Тираж – 2000 экз;</text:p>
      <text:p text:style-name="P1">Плотность бумаги – 0,45 г/кв.м</text:p>
      <text:p text:style-name="P1">3.​ Формат газеты – А3;</text:p>
      <text:p text:style-name="P1">Количество полос -708;</text:p>
      <text:p text:style-name="P1">Красочность – 1+1;</text:p>
      <text:p text:style-name="P1">Тираж – 2000 экз;</text:p>
      <text:p text:style-name="P1">Плотность бумаги – 0,45 г/кв.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4:25:23.658776760</meta:creation-date>
    <dc:date>2018-04-29T14:25:42.543312945</dc:date>
    <meta:editing-duration>PT19S</meta:editing-duration>
    <meta:editing-cycles>1</meta:editing-cycles>
    <meta:document-statistic meta:table-count="0" meta:image-count="0" meta:object-count="0" meta:page-count="1" meta:paragraph-count="15" meta:word-count="39" meta:character-count="328" meta:non-whitespace-character-count="235"/>
    <meta:generator>LibreOffice/5.1.6.2$Linux_X86_64 LibreOffice_project/10m0$Build-2</meta:generator>
  </office:meta>
</office:document-meta>
</file>