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99f5" officeooo:paragraph-rsid="000c99f5"/>
    </style:style>
    <style:style style:name="P2" style:family="paragraph" style:parent-style-name="Standard">
      <style:text-properties officeooo:rsid="000de88e" officeooo:paragraph-rsid="000de8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хнические характеристики:</text:p>
      <text:p text:style-name="P2">Тип – мастика битумная </text:p>
      <text:p text:style-name="P2">Тип упаковки: металлическое ведро с герметичной крышкой емкость 20 литров.</text:p>
      <text:p text:style-name="P2">Область применения: кровля</text:p>
      <text:p text:style-name="P2">Вид работ: наружные</text:p>
      <text:p text:style-name="P2">Адгезия с бетоном и металлом не менее - 0,1 Мпа</text:p>
      <text:p text:style-name="P2">Прочность на смещение склейки не менее - 2,0 кН/м</text:p>
      <text:p text:style-name="P2">Поглощение воды в течение 24 ч не менее - 0,4 %</text:p>
      <text:p text:style-name="P2">Теплостойкость не менее - 80° С</text:p>
      <text:p text:style-name="P2">Вязкость - 10 с</text:p>
      <text:p text:style-name="P2">Не даёт трещин на углу радиусом закругления 5 мм при температуре -5° С</text:p>
      <text:p text:style-name="P2">Не пропускает воду в течение 10 мин при давлении 0,03 Мпа</text:p>
      <text:p text:style-name="P2">Температура проведения работ - от -20 до +40° С</text:p>
      <text:p text:style-name="P2">Вес брутто одного места упаковки: не более 20 к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3S</meta:editing-duration>
    <meta:editing-cycles>4</meta:editing-cycles>
    <meta:generator>LibreOffice/5.1.6.2$Linux_X86_64 LibreOffice_project/10m0$Build-2</meta:generator>
    <dc:date>2018-04-06T13:19:30.783444405</dc:date>
    <meta:document-statistic meta:table-count="0" meta:image-count="0" meta:object-count="0" meta:page-count="1" meta:paragraph-count="14" meta:word-count="103" meta:character-count="580" meta:non-whitespace-character-count="489"/>
    <meta:user-defined meta:name="Info 1"/>
    <meta:user-defined meta:name="Info 2"/>
    <meta:user-defined meta:name="Info 3"/>
    <meta:user-defined meta:name="Info 4"/>
  </office:meta>
</office:document-meta>
</file>