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4704" officeooo:paragraph-rsid="00094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ужна следующая продукция промышленной химии:</text:p>
      <text:p text:style-name="P1"/>
      <text:p text:style-name="P1">1. Полиэтилен ПЭВД ПВД 1223-250, производитель Нафтан ПТР-25, в количестве 150 килограмм.</text:p>
      <text:p text:style-name="P1">2. Полиэтилен LLDPE XP9400, производитель Daelim ПТР-3,0, в количестве 150 килограмм.</text:p>
      <text:p text:style-name="P1">3. Полиэтилен ПЭНД СНОЛЕН EP0.26/51N, производитель Газпромнефть Салават ПТР-0,26 (5 кгс), в количестве 650 килограмм.</text:p>
      <text:p text:style-name="P1">4 Добавка (жидкий антистатик) Atmer/Armostat, производитель Croda/Akzo Nobel, в количестве 50 килограмм.</text:p>
      <text:p text:style-name="P1">5. Добавка Crodamide ER (смазка, форма выпуска bead или microbead), производитель Croda, в количестве 10 килограмм.</text:p>
      <text:p text:style-name="P1">6. Добавка Irganox 1010 (стабилизатор, форма выпуска чешуйки), производитель BASF, в количестве 10 килограмм.</text:p>
      <text:p text:style-name="P1">7. Добавка Songnox 1680 (стабилизатор, форма выпуска порошок), производитель Songwon, в количестве 10 килограмм</text:p>
      <text:p text:style-name="P1">8. Добавка Irganox MD 1024 (стабилизатор, форма выпуска порошок, низкая насыпная плотность), производитель BASF, в количестве 5 килограмм.</text:p>
      <text:p text:style-name="P1">9. Наполнитель Ti-Pure R-103 (диоксид титана), производитель Dupont, в количестве 50 килограмм. </text:p>
      <text:p text:style-name="P1">10. Наполнитель MK-90T (мел гидрофобный), производитель Kreider, в количестве 50 килограмм. </text:p>
      <text:p text:style-name="P1">11. Полиэтилен ПЭВП HTA 108, производитель ExxonMobil ПТР-7,0, в количестве 50 килограмм.</text:p>
      <text:p text:style-name="P1">12. Полиэтилен м-ЛПЭНП Exceed 1018CA, производитель ExxonMobil ПТР-1,0, в количестве 50 килограмм.</text:p>
      <text:p text:style-name="P1">13. Полиэтилен LLDPE Dowlex 2645 01G, производитель DOW ПТР-0,85, в количестве 3200 килограмм.</text:p>
      <text:p text:style-name="P1">14. Мастербатч диоксида титана PolybatchWhite 8160, производитель Shculman, в количестве 400 килограмм.</text:p>
      <text:p text:style-name="P1">15. Мастербатч процессинга AMF 705, производитель Shculman, в количестве 75 килограмм.</text:p>
      <text:p text:style-name="P1">16. Мастербатч антиблока/слип FSU 1010E, производитель Shculman, в количестве 50 килограмм.</text:p>
      <text:p text:style-name="P1">17. Полиэтилен ПЭНД PE 6948C, производитель НКНХ, в количестве 500 килограмм.</text:p>
      <text:p text:style-name="P1">18. Полиэтилен ПЭНД ПЭ2НТ11-285Д, производитель КОС, в количестве 500 килограмм.</text:p>
      <text:p text:style-name="P1">19. Мастербатч наполнителя WHOP 3, производитель Ampacet, в количестве 5 килограмм.</text:p>
      <text:p text:style-name="P1"/>
      <text:p text:style-name="P1">Рассмотрю аналоги, </text:p>
      <text:p text:style-name="P1">Нижний Новгор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2:55:52.517711642</meta:creation-date>
    <dc:date>2018-05-21T12:56:13.994566061</dc:date>
    <meta:editing-duration>PT21S</meta:editing-duration>
    <meta:editing-cycles>1</meta:editing-cycles>
    <meta:document-statistic meta:table-count="0" meta:image-count="0" meta:object-count="0" meta:page-count="1" meta:paragraph-count="22" meta:word-count="247" meta:character-count="1938" meta:non-whitespace-character-count="1710"/>
    <meta:generator>LibreOffice/5.1.6.2$Linux_X86_64 LibreOffice_project/10m0$Build-2</meta:generator>
  </office:meta>
</office:document-meta>
</file>