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dfcb" officeooo:paragraph-rsid="0018df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арактеристики: Светодиодные светильники предназначены для наружного освещения автомагистралей, улиц и дорог.</text:p>
      <text:p text:style-name="P1">Напряжение питания, В: 170-264 </text:p>
      <text:p text:style-name="P1">Диапазон рабочих частот, Гц: 50-60</text:p>
      <text:p text:style-name="P1">Потребляемая мощность, Вт, не менее 50</text:p>
      <text:p text:style-name="P1">Степень защиты от воздействия</text:p>
      <text:p text:style-name="P1">окружающей среды, IP, не менее 65</text:p>
      <text:p text:style-name="P1">Масса светильника, нетто, кг, не более 1,5</text:p>
      <text:p text:style-name="P1">Световой поток светодиодного модуля, Лм, не менее 5520</text:p>
      <text:p text:style-name="P1">Тип кривой силы света Д (косинусная) </text:p>
      <text:p text:style-name="P1">Угол раскрытия пучка не менее 112,9 град.</text:p>
      <text:p text:style-name="P1">Цветовая температура, К: не менее 4000</text:p>
      <text:p text:style-name="P1">Класс защиты от поражения электрическим током I.</text:p>
      <text:p text:style-name="P1">Ресурс светодиодов, ч, не менее 100 000</text:p>
      <text:p text:style-name="P1">Диапазон рабочих температур, °С, от -60 до +50</text:p>
      <text:p text:style-name="P1">Материал корпуса: должен быть выполнен из анодированного алюминия, пластиковые заглушки с торцов светильника должны предохранять систему охлаждения от загрязнения листвой и снегом. Охлаждение светодиодов в светильнике за счет системы естественной динамической конвекции.</text:p>
      <text:p text:style-name="P1">Материал рассеивателя: Стекло</text:p>
      <text:p text:style-name="P1">Тип крепления: консольное</text:p>
      <text:p text:style-name="P1">Посадочный диаметр, мм, не более 50</text:p>
      <text:p text:style-name="P1">Обязательное предоставление тех. паспорта на изделие</text:p>
      <text:p text:style-name="P1">52ш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39:53.007189423</meta:creation-date>
    <dc:date>2018-05-25T12:40:08.039066548</dc:date>
    <meta:editing-duration>PT15S</meta:editing-duration>
    <meta:editing-cycles>1</meta:editing-cycles>
    <meta:document-statistic meta:table-count="0" meta:image-count="0" meta:object-count="0" meta:page-count="1" meta:paragraph-count="20" meta:word-count="143" meta:character-count="1035" meta:non-whitespace-character-count="910"/>
    <meta:generator>LibreOffice/5.1.6.2$Linux_X86_64 LibreOffice_project/10m0$Build-2</meta:generator>
  </office:meta>
</office:document-meta>
</file>