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86.5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8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row table:style-name="ro1">
          <table:table-cell/>
          <table:table-cell table:style-name="ce2"/>
          <table:table-cell office:value-type="string" calcext:value-type="string">
            <text:p>Кол-во на ед.</text:p>
          </table:table-cell>
          <table:table-cell office:value-type="string" calcext:value-type="string">
            <text:p>Кол-во на партию</text:p>
          </table:table-cell>
          <table:table-cell office:value-type="string" calcext:value-type="string">
            <text:p>Примечание /назначение</text:p>
          </table:table-cell>
          <table:table-cell/>
        </table:table-row>
        <table:table-row table:style-name="ro2">
          <table:table-cell office:value-type="string" calcext:value-type="string">
            <text:p>под.</text:p>
          </table:table-cell>
          <table:table-cell office:value-type="string" calcext:value-type="string">
            <text:p>350.300.0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350.300.0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350.300.0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350.300.23-32/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Под. 0,07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50.300.24-29/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Под. 0,07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50.300.23-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Под. 0,21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50.300.24-29/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Под. 0,21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50.300.23-4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Под. 0,14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50.300.24-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Под. 0,146</text:p>
          </table:table-cell>
          <table:table-cell/>
        </table:table-row>
        <table:table-row table:style-name="ro2">
          <table:table-cell/>
          <table:table-cell table:style-name="ce4"/>
          <table:table-cell table:style-name="ce11" table:number-columns-repeated="2"/>
          <table:table-cell table:style-name="ce1"/>
          <table:table-cell/>
        </table:table-row>
        <table:table-row table:style-name="ro2">
          <table:table-cell/>
          <table:table-cell table:style-name="ce1" table:number-columns-repeated="4"/>
          <table:table-cell/>
        </table:table-row>
        <table:table-row table:style-name="ro2">
          <table:table-cell office:value-type="string" calcext:value-type="string">
            <text:p>ред.</text:p>
          </table:table-cell>
          <table:table-cell table:style-name="ce5" office:value-type="string" calcext:value-type="string">
            <text:p>Колесо зубчатое 350.200.05 <text:s text:c="7"/>(Ф 46 <text:s/>L = 16)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Колесо зубчатое 350.220.01 <text:s text:c="9"/>(Ф 48 L = 17)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3">
          <table:table-cell/>
          <table:table-cell table:style-name="ce6" office:value-type="string" calcext:value-type="string">
            <text:p>Водило <text:s/>350.220.10-4,0 ( Ф30 L 54)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Сателлит <text:s/>350-220.11-4,0 <text:s text:c="11"/>( Ф15,7 L 12)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Колесо зубчатое 350.210.01 <text:s text:c="7"/>(Ф 48 <text:s/>L = 43)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Колесо зубчатое 350.210.11-16 <text:s text:c="7"/>(Ф 16 <text:s/>L = 35)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0/165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Колесо зубчатое 350.210.11-31 <text:s text:c="8"/>(Ф 16 L = 35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/8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Сателлит <text:s/>350-210.12-4,0 <text:s text:c="15"/>( Ф16 L 10)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20/165</text:p>
          </table:table-cell>
          <table:table-cell/>
        </table:table-row>
        <table:table-row table:style-name="ro4">
          <table:table-cell/>
          <table:table-cell table:style-name="ce7" office:value-type="string" calcext:value-type="string">
            <text:p>Cателлит 350.210.12-5,9 <text:s text:c="15"/>( Ф 16 L 10 )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/85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Сателлит <text:s/>350-210.12-5,3 <text:s text:c="7"/>( Ф15,7 L 12)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/85</text:p>
          </table:table-cell>
          <table:table-cell/>
        </table:table-row>
        <table:table-row table:style-name="ro2">
          <table:table-cell/>
          <table:table-cell table:style-name="ce8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 calcext:value-type="string">
            <text:p>Водило 350.210.14-4,0 (Ф30 L 71,5)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0/16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Водило 350.210.15 (Ф30 L34)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0/165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>
            <text:p>Водило 350.210.14-5,3 <text:s text:c="21"/>( Ф 29 L 34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/85</text:p>
          </table:table-cell>
          <table:table-cell/>
        </table:table-row>
        <table:table-row table:style-name="ro3">
          <table:table-cell/>
          <table:table-cell table:style-name="ce9" office:value-type="string" calcext:value-type="string">
            <text:p>Водило 350.210.16 <text:s text:c="21"/>( Ф 29 L 34)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60/8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.00.0000</text:date>, <text:time style:data-style-name="N2" text:time-value="13:09:21.66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7:56:33.401000000</meta:creation-date>
    <dc:date>2018-06-21T13:31:40.971000000</dc:date>
    <meta:editing-duration>P1DT1H45M41S</meta:editing-duration>
    <meta:editing-cycles>6</meta:editing-cycles>
    <meta:generator>LibreOffice/5.3.4.2$Windows_x86 LibreOffice_project/f82d347ccc0be322489bf7da61d7e4ad13fe2ff3</meta:generator>
    <meta:print-date>2018-06-21T13:10:13.015000000</meta:print-date>
    <meta:document-statistic meta:table-count="1" meta:cell-count="89" meta:object-count="0"/>
  </office:meta>
</office:document-meta>
</file>