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29fc3" officeooo:paragraph-rsid="00129f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хническое задание</text:p>
      <text:p text:style-name="P1">Виды работ: </text:p>
      <text:p text:style-name="P1">-Двери ДСВ – КПП(КПЛ) 2400*1100, (ГОСТ 31173-2003).</text:p>
      <text:p text:style-name="P1">Дверь глухая в проём. Способ открывания: распашная. Ограничитель DS – 0014. Полотно: со звукоизоляционным заполнением (63мм), ламинированное. </text:p>
      <text:p text:style-name="P1">Наружная сторона : Цвет EGGER H1334 ST9, Дуб Сорано натуральный светлый. </text:p>
      <text:p text:style-name="P1">Внутренняя сторона: Подготовка под внутреннюю отделку по усмотрению собственника (временная панель МДФ). Петли: Накладные подшипниковые. Коробка: металлическая, телескопическая (наличник 60/70мм). Порог стационарный. Врезной замок с фалевой защелкой, цилиндр 40*45 (с возможностью замены собственником). Ручка нажимная, накладка Hafele (Аналог) матовая нержавеющая сталь. Уплотнитель в притворе. </text:p>
      <text:p text:style-name="P1">1147 ш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5:56:59.887777629</meta:creation-date>
    <dc:date>2018-06-22T15:57:23.456188526</dc:date>
    <meta:editing-duration>PT24S</meta:editing-duration>
    <meta:editing-cycles>1</meta:editing-cycles>
    <meta:document-statistic meta:table-count="0" meta:image-count="0" meta:object-count="0" meta:page-count="1" meta:paragraph-count="7" meta:word-count="83" meta:character-count="701" meta:non-whitespace-character-count="619"/>
    <meta:generator>LibreOffice/5.1.6.2$Linux_X86_64 LibreOffice_project/10m0$Build-2</meta:generator>
  </office:meta>
</office:document-meta>
</file>