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9471" officeooo:paragraph-rsid="00149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ическая спецификация по государственным закупкам</text:p>
      <text:p text:style-name="P1">навесного плуга Плуг предназначен для пахоты почв под</text:p>
      <text:p text:style-name="P1">зерновые и технологические культуры на глубину до 15-30 см, не</text:p>
      <text:p text:style-name="P1">засоренных камнями, плитняком и другими препятствиями, с</text:p>
      <text:p text:style-name="P1">удельным сопротивлением до 0,1 Мпа (1,0 кГс/см2), твердости</text:p>
      <text:p text:style-name="P1">почвы до 4 МПа и влажностью до 30 %. Плуг агрегатируется с</text:p>
      <text:p text:style-name="P1">тракторами Беларус-80/82 Рабочая ширина захвата корпуса, см</text:p>
      <text:p text:style-name="P1">180 Рабочая ширина захвата плуга, мм 1800 Рабочая скорость</text:p>
      <text:p text:style-name="P1">движения, км/ч 8-10 Глубина пахоты, см 15-30 см.</text:p>
      <text:p text:style-name="P1">Производительность за 1 час основного времени, га/час 1,2 – 1,4</text:p>
      <text:p text:style-name="P1">Габаритные размеры; - Длина, мм не менее 2000 - Ширина, мм не</text:p>
      <text:p text:style-name="P1">менее 2000 - Высота, мм не более 750 - Масса, кг не менее 750</text:p>
      <text:p text:style-name="P1">Поставляемый товар должен быть новым, не бывшим в</text:p>
      <text:p text:style-name="P1">употреблении, в заводской упаковке и маркировке - 2 ш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4:19:03.839542573</meta:creation-date>
    <dc:date>2018-06-04T14:19:19.168863709</dc:date>
    <meta:editing-duration>PT15S</meta:editing-duration>
    <meta:editing-cycles>1</meta:editing-cycles>
    <meta:document-statistic meta:table-count="0" meta:image-count="0" meta:object-count="0" meta:page-count="1" meta:paragraph-count="14" meta:word-count="126" meta:character-count="793" meta:non-whitespace-character-count="680"/>
    <meta:generator>LibreOffice/5.1.6.2$Linux_X86_64 LibreOffice_project/10m0$Build-2</meta:generator>
  </office:meta>
</office:document-meta>
</file>