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оптовики!</text:p>
      <text:p text:style-name="Standard">Меня зовут Мария. Я являюсь менеджером по закупкам зап. частей, ИП Мхиторян Ю. С., г. Ростов-на-Дону, на рынке более 14-ти лет. У нас четыре автосервиса, три из которых работают круглосуточно. Обслуживаем автомобили марок HYUNDAY HD-72, HD-78, COUNTY; ISUZU NQR-71, NQR-75; Mitsubishi Fuso; HINO 300. Приоритетными являются грузовики марки HYUNDAY.</text:p>
      <text:p text:style-name="Standard">Сейчас приступили к развитию направления продаж зап. частей на данный вид транспорта. Возникла необходимость поиска поставщиков зап. частей как для наших СТО, так и для продажи со своего склада. Нам нужны прайс-листы с оптовыми ценами и ваши предложения по сотрудничеству. </text:p>
      <text:p text:style-name="Standard">Благодарю, что ознакомились с моим письмом. Буду рада получить обратную связ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 Васильева</meta:initial-creator>
    <meta:editing-cycles>3</meta:editing-cycles>
    <meta:creation-date>2018-06-08T14:00:00</meta:creation-date>
    <dc:date>2018-06-09T14:36:33.814791155</dc:date>
    <meta:editing-duration>PT1H29M31S</meta:editing-duration>
    <meta:generator>LibreOffice/5.1.6.2$Linux_X86_64 LibreOffice_project/10m0$Build-2</meta:generator>
    <meta:document-statistic meta:table-count="0" meta:image-count="0" meta:object-count="0" meta:page-count="1" meta:paragraph-count="4" meta:word-count="102" meta:character-count="718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