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52.14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Обычный_20_2_20_5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Обычный_5f_Свод_20_калькуляций_20_2060x978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Финансовый_20_3_20_2_20_2_20_4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Финансовый_20_3_20_2_20_2_20_4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Обычный_5f_Свод_20_калькуляций_20_2060x978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Финансовый_20_5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Финансовый_20_5_20_1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Финансовый_20_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Финансовый_20_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Финансовый_20_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Финансовый_20_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Финансовый_20_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Финансовый_20_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Финансовый_20_5_20_15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Обычный_20_2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Обычный_20_2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Обычный_20_2_20_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Финансовый_20_5_20_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Финансовый_20_5_20_1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Финансовый_20_5_20_1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Обычный_20_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Обычный_20_2_20_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Обычный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39"/>
        <table:table-column table:style-name="co4" table:default-cell-style-name="ce60"/>
        <table:table-column table:style-name="co5" table:default-cell-style-name="ce68"/>
        <table:table-column table:style-name="co6" table:number-columns-repeated="9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13" table:number-rows-spanned="1">
            <text:p>Реестр основного сырья и <text:s/>минимальных остатков</text:p>
          </table:table-cell>
          <table:covered-table-cell table:number-columns-repeated="3" table:style-name="ce14"/>
          <table:covered-table-cell table:number-columns-repeated="9"/>
        </table:table-row>
        <table:table-row table:style-name="ro2"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1" office:value-type="string" calcext:value-type="string" table:number-columns-spanned="3" table:number-rows-spanned="1">
            <text:p>Материал</text:p>
          </table:table-cell>
          <table:covered-table-cell table:number-columns-repeated="2" table:style-name="ce6"/>
          <table:table-cell table:style-name="ce40" office:value-type="string" calcext:value-type="string" table:number-columns-spanned="1" table:number-rows-spanned="2">
            <text:p>Учетная ед.изм.</text:p>
          </table:table-cell>
          <table:table-cell table:style-name="ce61" office:value-type="string" calcext:value-type="string" table:number-columns-spanned="1" table:number-rows-spanned="2">
            <text:p>Минимальный запас</text:p>
          </table:table-cell>
          <table:table-cell table:number-columns-repeated="9"/>
        </table:table-row>
        <table:table-row table:style-name="ro4">
          <table:table-cell table:style-name="ce2" office:value-type="string" calcext:value-type="string">
            <text:p>№ п/п</text:p>
          </table:table-cell>
          <table:table-cell table:style-name="ce7" office:value-type="string" calcext:value-type="string">
            <text:p>Номенклатурный номер</text:p>
          </table:table-cell>
          <table:table-cell table:style-name="ce15" office:value-type="string" calcext:value-type="string">
            <text:p>Наименование / Характеристика</text:p>
          </table:table-cell>
          <table:covered-table-cell table:style-name="ce41"/>
          <table:covered-table-cell table:style-name="ce62"/>
          <table:table-cell table:number-columns-repeated="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6" office:value-type="string" office:string-value="Панель звукоизоляционная 1200*800*12" calcext:value-type="string">
            <text:p><text:s/>Панель звукоизоляционная 1200*800*12 </text:p>
          </table:table-cell>
          <table:table-cell table:style-name="ce42" office:value-type="string" calcext:value-type="string">
            <text:p>л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7" office:value-type="string" calcext:value-type="string">
            <text:p>Заполнитель сотовый яч. 35 К-140 / 2000*850*38</text:p>
          </table:table-cell>
          <table:table-cell table:style-name="ce42" office:value-type="string" calcext:value-type="string">
            <text:p>л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18" office:value-type="string" office:string-value="щит мебель. Сосна 2500*300*40" calcext:value-type="string">
            <text:p><text:s/>щит мебель. Сосна 2500*300*40 </text:p>
          </table:table-cell>
          <table:table-cell table:style-name="ce43" office:value-type="string" calcext:value-type="string">
            <text:p>шт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8" office:value-type="string" office:string-value="брусок сосна сращенный 3500*60*40" calcext:value-type="string">
            <text:p><text:s/>брусок сосна сращенный 3500*60*40 </text:p>
          </table:table-cell>
          <table:table-cell table:style-name="ce44" office:value-type="string" calcext:value-type="string">
            <text:p>шт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8" office:value-type="string" office:string-value="брусок сосна сращенный 21000*60*40" calcext:value-type="string">
            <text:p><text:s/>брусок сосна сращенный 21000*60*40 </text:p>
          </table:table-cell>
          <table:table-cell table:style-name="ce44" office:value-type="string" calcext:value-type="string">
            <text:p>шт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9" office:value-type="string" office:string-value="клей STM D3" calcext:value-type="string">
            <text:p><text:s/>клей STM D3 </text:p>
          </table:table-cell>
          <table:table-cell table:style-name="ce45" office:value-type="string" calcext:value-type="string">
            <text:p>кг</text:p>
          </table:table-cell>
          <table:table-cell table:style-name="ce63" office:value-type="float" office:value="200" calcext:value-type="float">
            <text:p>200</text:p>
          </table:table-cell>
          <table:table-cell table:number-columns-repeated="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20" office:value-type="string" calcext:value-type="string">
            <text:p>клей Хомакол 102,2</text:p>
          </table:table-cell>
          <table:table-cell table:style-name="ce45" office:value-type="string" calcext:value-type="string">
            <text:p>кг</text:p>
          </table:table-cell>
          <table:table-cell table:style-name="ce63" office:value-type="float" office:value="90" calcext:value-type="float">
            <text:p>90</text:p>
          </table:table-cell>
          <table:table-cell table:number-columns-repeated="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20" office:value-type="string" calcext:value-type="string">
            <text:p>Клей Henkel PW 104</text:p>
          </table:table-cell>
          <table:table-cell table:style-name="ce45" office:value-type="string" calcext:value-type="string">
            <text:p>кг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20" office:value-type="string" calcext:value-type="string">
            <text:p>Клей-расплав "KLEIBERIT 788.7"</text:p>
          </table:table-cell>
          <table:table-cell table:style-name="ce45" office:value-type="string" calcext:value-type="string">
            <text:p>кг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21" office:value-type="string" office:string-value="клей Henkel PW 7236 (ПВХ)" calcext:value-type="string">
            <text:p><text:s/>клей Henkel PW 7236 (ПВХ) </text:p>
          </table:table-cell>
          <table:table-cell table:style-name="ce45" office:value-type="string" calcext:value-type="string">
            <text:p>кг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float" office:value="3253" calcext:value-type="float">
            <text:p>3253</text:p>
          </table:table-cell>
          <table:table-cell table:style-name="ce22" office:value-type="string" calcext:value-type="string">
            <text:p>Клей Aquence Dorus FD 144/6</text:p>
          </table:table-cell>
          <table:table-cell table:style-name="ce42" office:value-type="string" calcext:value-type="string">
            <text:p>кг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6" office:value-type="string" office:string-value="клей водостойкий &quot;Жидкие гвозди&quot;" calcext:value-type="string">
            <text:p><text:s/>клей водостойкий "Жидкие гвозди" </text:p>
          </table:table-cell>
          <table:table-cell table:style-name="ce42" office:value-type="string" calcext:value-type="string">
            <text:p>кг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23" office:value-type="string" office:string-value="Клей TECHNOMELT KS 351" calcext:value-type="string">
            <text:p><text:s/>Клей TECHNOMELT KS 351 </text:p>
          </table:table-cell>
          <table:table-cell table:style-name="ce42" office:value-type="string" calcext:value-type="string">
            <text:p>кг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100102010001" calcext:value-type="float">
            <text:p>100102010001</text:p>
          </table:table-cell>
          <table:table-cell table:style-name="ce24" office:value-type="string" office:string-value="Клей Этикон 1" calcext:value-type="string">
            <text:p><text:s/>Клей Этикон 1 </text:p>
          </table:table-cell>
          <table:table-cell table:style-name="ce46" office:value-type="string" calcext:value-type="string">
            <text:p>кг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25" office:value-type="string" calcext:value-type="string">
            <text:p>ацетон</text:p>
          </table:table-cell>
          <table:table-cell table:style-name="ce47" office:value-type="string" office:string-value="л" calcext:value-type="string">
            <text:p><text:s/>л 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25" office:value-type="string" calcext:value-type="string">
            <text:p>паста полировальная 09374NF (3M) 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25" office:value-type="string" calcext:value-type="string">
            <text:p>паста полировальная 09375NF (3M)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Т0000005961</text:p>
          </table:table-cell>
          <table:table-cell table:style-name="ce25" office:value-type="string" calcext:value-type="string">
            <text:p>паста полировальная 09376NF (3M)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25" office:value-type="string" calcext:value-type="string">
            <text:p>паста полировальная Ultrafina 50383 (3M)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25" office:value-type="string" calcext:value-type="string">
            <text:p>грунт ПУ NTR FI R800/NTR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25" office:value-type="string" calcext:value-type="string">
            <text:p>отвердитель ПУ FC R800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25" office:value-type="string" calcext:value-type="string">
            <text:p>разбавитель DF R801 органика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25" office:value-type="string" calcext:value-type="string">
            <text:p>отвердитель ПУ FC R850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float" office:value="17118" calcext:value-type="float">
            <text:p>17118</text:p>
          </table:table-cell>
          <table:table-cell table:style-name="ce25" office:value-type="string" calcext:value-type="string">
            <text:p>грунт ПУ FL R853/C 02 Белый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25" office:value-type="string" calcext:value-type="string">
            <text:p>отвердитель ПУ FC R720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float" office:value="3822" calcext:value-type="float">
            <text:p>3822</text:p>
          </table:table-cell>
          <table:table-cell table:style-name="ce25" office:value-type="string" calcext:value-type="string">
            <text:p>грунт FL R829 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float" office:value="3190" calcext:value-type="float">
            <text:p>3190</text:p>
          </table:table-cell>
          <table:table-cell table:style-name="ce25" office:value-type="string" calcext:value-type="string">
            <text:p>Отвердитель FC---R809</text:p>
          </table:table-cell>
          <table:table-cell table:style-name="ce48" office:value-type="string" office:string-value="кг" calcext:value-type="string">
            <text:p><text:s/>кг 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Т0000004684</text:p>
          </table:table-cell>
          <table:table-cell table:style-name="ce26" office:value-type="string" calcext:value-type="string">
            <text:p>лак FO20R829</text:p>
          </table:table-cell>
          <table:table-cell table:style-name="ce49" office:value-type="string" office:string-value="кг" calcext:value-type="string">
            <text:p><text:s/>кг 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float" office:value="5542" calcext:value-type="float">
            <text:p>5542</text:p>
          </table:table-cell>
          <table:table-cell table:style-name="ce27" office:value-type="string" office:string-value="Лента лтсм 10,0 х 4,0 мм" calcext:value-type="string">
            <text:p><text:s/>Лента лтсм 10,0 х 4,0 мм </text:p>
          </table:table-cell>
          <table:table-cell table:style-name="ce42" office:value-type="string" calcext:value-type="string">
            <text:p>п.м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16" office:value-type="string" office:string-value="уплотнитель силикон для стекла УФК-3-01" calcext:value-type="string">
            <text:p><text:s/>уплотнитель силикон для стекла УФК-3-01 </text:p>
          </table:table-cell>
          <table:table-cell table:style-name="ce42" office:value-type="string" calcext:value-type="string">
            <text:p>п.м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16" office:value-type="string" office:string-value="уплотнитель Коричневый РПУ-2-02" calcext:value-type="string">
            <text:p><text:s/>уплотнитель Коричневый РПУ-2-02 </text:p>
          </table:table-cell>
          <table:table-cell table:style-name="ce42" office:value-type="string" calcext:value-type="string">
            <text:p>п.м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/>
          <table:table-cell table:style-name="ce18" office:value-type="string" office:string-value="Уплотнитель РПУ-2-02 Белый " calcext:value-type="string">
            <text:p><text:s/>Уплотнитель РПУ-2-02 Белый <text:s/></text:p>
          </table:table-cell>
          <table:table-cell table:style-name="ce50" office:value-type="string" calcext:value-type="string">
            <text:p>п.м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/>
          <table:table-cell table:style-name="ce28" office:value-type="string" office:string-value="уплотнитель РПУ-2-02 Бежевый " calcext:value-type="string">
            <text:p><text:s/>уплотнитель РПУ-2-02 Бежевый <text:s/></text:p>
          </table:table-cell>
          <table:table-cell table:style-name="ce50" office:value-type="string" calcext:value-type="string">
            <text:p>п.м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/>
          <table:table-cell table:style-name="ce29" office:value-type="string" office:string-value="Уплотнитель РПУ-2-02 Серый" calcext:value-type="string">
            <text:p><text:s/>Уплотнитель РПУ-2-02 Серый </text:p>
          </table:table-cell>
          <table:table-cell table:style-name="ce50" office:value-type="string" calcext:value-type="string">
            <text:p>п.м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/>
          <table:table-cell table:style-name="ce30" office:value-type="string" office:string-value="Уплотнитель Q-Lon Белый  (RAL 9003)" calcext:value-type="string">
            <text:p><text:s/>Уплотнитель Q-Lon Белый <text:s/>(RAL 9003) </text:p>
          </table:table-cell>
          <table:table-cell table:style-name="ce50" office:value-type="string" calcext:value-type="string">
            <text:p>п.м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Т0000003219</text:p>
          </table:table-cell>
          <table:table-cell table:style-name="ce30" office:value-type="string" office:string-value="Уплотнитель Q-Lon Серый  (RAL 7001)" calcext:value-type="string">
            <text:p><text:s/>Уплотнитель Q-Lon Серый <text:s/>(RAL 7001) </text:p>
          </table:table-cell>
          <table:table-cell table:style-name="ce42" office:value-type="string" calcext:value-type="string">
            <text:p>п.м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/>
          <table:table-cell table:style-name="ce31" office:value-type="string" office:string-value="Уплотнитель Q-Lon / Черный (RAL 9005)" calcext:value-type="string">
            <text:p><text:s/>Уплотнитель Q-Lon / Черный (RAL 9005) </text:p>
          </table:table-cell>
          <table:table-cell table:style-name="ce51" office:value-type="string" calcext:value-type="string">
            <text:p>п.м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Т0000003219</text:p>
          </table:table-cell>
          <table:table-cell table:style-name="ce31" office:value-type="string" office:string-value="Уплотнитель Q-Lon / Бежевый (RAL 1001)" calcext:value-type="string">
            <text:p><text:s/>Уплотнитель Q-Lon / Бежевый (RAL 1001) </text:p>
          </table:table-cell>
          <table:table-cell table:style-name="ce51" office:value-type="string" calcext:value-type="string">
            <text:p>п.м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Т0000003219</text:p>
          </table:table-cell>
          <table:table-cell table:style-name="ce31" office:value-type="string" office:string-value="Уплотнитель Q-Lon / Светлый дуб (RAL 8001)" calcext:value-type="string">
            <text:p><text:s/>Уплотнитель Q-Lon / Светлый дуб (RAL 8001) </text:p>
          </table:table-cell>
          <table:table-cell table:style-name="ce51" office:value-type="string" calcext:value-type="string">
            <text:p>п.м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Т0000003219</text:p>
          </table:table-cell>
          <table:table-cell table:style-name="ce31" office:value-type="string" office:string-value="Уплотнитель Q-Lon / Коричневый (RAL 8019)" calcext:value-type="string">
            <text:p><text:s/>Уплотнитель Q-Lon / Коричневый (RAL 8019) </text:p>
          </table:table-cell>
          <table:table-cell table:style-name="ce51" office:value-type="string" calcext:value-type="string">
            <text:p>п.м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Т0000003219</text:p>
          </table:table-cell>
          <table:table-cell table:style-name="ce32" office:value-type="string" office:string-value="Уплотнитель Q-Lon / Орех (RAL 8007)" calcext:value-type="string">
            <text:p><text:s/>Уплотнитель Q-Lon / Орех (RAL 8007) </text:p>
          </table:table-cell>
          <table:table-cell table:style-name="ce52" office:value-type="string" calcext:value-type="string">
            <text:p>п.м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float" office:value="2912" calcext:value-type="float">
            <text:p>2912</text:p>
          </table:table-cell>
          <table:table-cell table:style-name="ce33" office:value-type="string" office:string-value="Винт / конфирмат 7х70мм" calcext:value-type="string">
            <text:p><text:s/>Винт / конфирмат 7х70мм </text:p>
          </table:table-cell>
          <table:table-cell table:style-name="ce42" office:value-type="string" calcext:value-type="string">
            <text:p>шт</text:p>
          </table:table-cell>
          <table:table-cell table:style-name="ce66" office:value-type="float" office:value="1200" calcext:value-type="float">
            <text:p>1200</text:p>
          </table:table-cell>
          <table:table-cell table:number-columns-repeated="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/>
          <table:table-cell table:style-name="ce34" office:value-type="string" office:string-value="Винт конфирмат 7х50мм" calcext:value-type="string">
            <text:p><text:s/>Винт конфирмат 7х50мм </text:p>
          </table:table-cell>
          <table:table-cell table:style-name="ce45" office:value-type="string" calcext:value-type="string">
            <text:p>шт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1"/>
          <table:table-cell table:style-name="ce18" office:value-type="string" office:string-value="Гайка с усом М5 оцинк" calcext:value-type="string">
            <text:p><text:s/>Гайка с усом М5 оцинк </text:p>
          </table:table-cell>
          <table:table-cell table:style-name="ce45" office:value-type="string" calcext:value-type="string">
            <text:p>шт</text:p>
          </table:table-cell>
          <table:table-cell table:style-name="ce67" office:value-type="float" office:value="450" calcext:value-type="float">
            <text:p>450</text:p>
          </table:table-cell>
          <table:table-cell table:number-columns-repeated="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1"/>
          <table:table-cell table:style-name="ce18" office:value-type="string" office:string-value="Винт потайн гол М5*40" calcext:value-type="string">
            <text:p><text:s/>Винт потайн гол М5*40 </text:p>
          </table:table-cell>
          <table:table-cell table:style-name="ce45" office:value-type="string" calcext:value-type="string">
            <text:p>шт</text:p>
          </table:table-cell>
          <table:table-cell table:style-name="ce67" office:value-type="float" office:value="450" calcext:value-type="float">
            <text:p>450</text:p>
          </table:table-cell>
          <table:table-cell table:number-columns-repeated="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float" office:value="100402040023" calcext:value-type="float">
            <text:p>100402040023</text:p>
          </table:table-cell>
          <table:table-cell table:style-name="ce33" office:value-type="string" office:string-value="Скоба упаковочная 13мм" calcext:value-type="string">
            <text:p><text:s/>Скоба упаковочная 13мм </text:p>
          </table:table-cell>
          <table:table-cell table:style-name="ce42" office:value-type="string" calcext:value-type="string">
            <text:p>шт</text:p>
          </table:table-cell>
          <table:table-cell table:style-name="ce66" office:value-type="float" office:value="900" calcext:value-type="float">
            <text:p>900</text:p>
          </table:table-cell>
          <table:table-cell table:number-columns-repeated="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/>
          <table:table-cell table:style-name="ce35" office:value-type="string" calcext:value-type="string">
            <text:p>Скоба обивочная А10</text:p>
          </table:table-cell>
          <table:table-cell table:style-name="ce45" office:value-type="string" calcext:value-type="string">
            <text:p>шт</text:p>
          </table:table-cell>
          <table:table-cell table:style-name="ce66" office:value-type="float" office:value="4500" calcext:value-type="float">
            <text:p>4500</text:p>
          </table:table-cell>
          <table:table-cell table:number-columns-repeated="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/>
          <table:table-cell table:style-name="ce16" office:value-type="string" office:string-value="гвоздь Р 0.6-25" calcext:value-type="string">
            <text:p><text:s/>гвоздь Р 0.6-25 </text:p>
          </table:table-cell>
          <table:table-cell table:style-name="ce45" office:value-type="string" calcext:value-type="string">
            <text:p>шт</text:p>
          </table:table-cell>
          <table:table-cell table:style-name="ce66" office:value-type="float" office:value="1000" calcext:value-type="float">
            <text:p>1000</text:p>
          </table:table-cell>
          <table:table-cell table:number-columns-repeated="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/>
          <table:table-cell table:style-name="ce16" office:value-type="string" office:string-value="гвоздь Р 0.6-30" calcext:value-type="string">
            <text:p><text:s/>гвоздь Р 0.6-30 </text:p>
          </table:table-cell>
          <table:table-cell table:style-name="ce45" office:value-type="string" calcext:value-type="string">
            <text:p>шт</text:p>
          </table:table-cell>
          <table:table-cell table:style-name="ce66" office:value-type="float" office:value="1000" calcext:value-type="float">
            <text:p>1000</text:p>
          </table:table-cell>
          <table:table-cell table:number-columns-repeated="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Т0000004897</text:p>
          </table:table-cell>
          <table:table-cell table:style-name="ce36" office:value-type="string" calcext:value-type="string">
            <text:p>Гвоздь Р0,6-15</text:p>
          </table:table-cell>
          <table:table-cell table:style-name="ce46" office:value-type="string" calcext:value-type="string">
            <text:p>шт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float" office:value="100402040020" calcext:value-type="float">
            <text:p>100402040020</text:p>
          </table:table-cell>
          <table:table-cell table:style-name="ce37" office:value-type="string" calcext:value-type="string">
            <text:p>Гофрокартон 2500*1400мм</text:p>
          </table:table-cell>
          <table:table-cell table:style-name="ce42" office:value-type="string" calcext:value-type="string">
            <text:p>л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/>
          <table:table-cell table:style-name="ce37" office:value-type="string" calcext:value-type="string">
            <text:p>Пиломатериал</text:p>
          </table:table-cell>
          <table:table-cell table:style-name="ce42" office:value-type="string" calcext:value-type="string">
            <text:p>1м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float" office:value="100801050042" calcext:value-type="float">
            <text:p>100801050042</text:p>
          </table:table-cell>
          <table:table-cell table:style-name="ce37" office:value-type="string" calcext:value-type="string">
            <text:p>Изолон НПЭ 05 1,05*50м</text:p>
          </table:table-cell>
          <table:table-cell table:style-name="ce42" office:value-type="string" calcext:value-type="string">
            <text:p>м2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float" office:value="5582" calcext:value-type="float">
            <text:p>5582</text:p>
          </table:table-cell>
          <table:table-cell table:style-name="ce37" office:value-type="string" calcext:value-type="string">
            <text:p>Уголок 35*35*3*2200мм защит картон ламинир</text:p>
          </table:table-cell>
          <table:table-cell table:style-name="ce42" office:value-type="string" calcext:value-type="string">
            <text:p>шт</text:p>
          </table:table-cell>
          <table:table-cell table:style-name="ce66" office:value-type="float" office:value="750" calcext:value-type="float">
            <text:p>750</text:p>
          </table:table-cell>
          <table:table-cell table:number-columns-repeated="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Т0000001517</text:p>
          </table:table-cell>
          <table:table-cell table:style-name="ce37" office:value-type="string" calcext:value-type="string">
            <text:p>Пленка п/э 0,05*(1200*2) марки Н</text:p>
          </table:table-cell>
          <table:table-cell table:style-name="ce42" office:value-type="string" calcext:value-type="string">
            <text:p>кг</text:p>
          </table:table-cell>
          <table:table-cell table:style-name="ce66" office:value-type="float" office:value="340" calcext:value-type="float">
            <text:p>340</text:p>
          </table:table-cell>
          <table:table-cell table:number-columns-repeated="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float" office:value="100402040019" calcext:value-type="float">
            <text:p>100402040019</text:p>
          </table:table-cell>
          <table:table-cell table:style-name="ce37" office:value-type="string" calcext:value-type="string">
            <text:p>Скотч упаковочный коричневый, 150 м</text:p>
          </table:table-cell>
          <table:table-cell table:style-name="ce42" office:value-type="string" calcext:value-type="string">
            <text:p>шт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float" office:value="100401040004" calcext:value-type="float">
            <text:p>100401040004</text:p>
          </table:table-cell>
          <table:table-cell table:style-name="ce37" office:value-type="string" calcext:value-type="string">
            <text:p>Лоток 1 картон 277*275*70мм</text:p>
          </table:table-cell>
          <table:table-cell table:style-name="ce53" office:value-type="string" calcext:value-type="string">
            <text:p>шт</text:p>
          </table:table-cell>
          <table:table-cell table:style-name="ce66" office:value-type="float" office:value="600" calcext:value-type="float">
            <text:p>600</text:p>
          </table:table-cell>
          <table:table-cell table:number-columns-repeated="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float" office:value="100401040003" calcext:value-type="float">
            <text:p>100401040003</text:p>
          </table:table-cell>
          <table:table-cell table:style-name="ce37" office:value-type="string" calcext:value-type="string">
            <text:p>Лоток 2 картон 305*305*70мм</text:p>
          </table:table-cell>
          <table:table-cell table:style-name="ce53" office:value-type="string" calcext:value-type="string">
            <text:p>шт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float" office:value="100402040005" calcext:value-type="float">
            <text:p>100402040005</text:p>
          </table:table-cell>
          <table:table-cell table:style-name="ce37" office:value-type="string" calcext:value-type="string">
            <text:p>Пленка пэ термоусад <text:s/>400мм*100мкр</text:p>
          </table:table-cell>
          <table:table-cell table:style-name="ce54" office:value-type="string" calcext:value-type="string">
            <text:p>кг</text:p>
          </table:table-cell>
          <table:table-cell table:style-name="ce66" office:value-type="float" office:value="250" calcext:value-type="float">
            <text:p>250</text:p>
          </table:table-cell>
          <table:table-cell table:number-columns-repeated="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Т0000004930</text:p>
          </table:table-cell>
          <table:table-cell table:style-name="ce37" office:value-type="string" calcext:value-type="string">
            <text:p>Пакет замок гриппер / 120*80мм</text:p>
          </table:table-cell>
          <table:table-cell table:style-name="ce53" office:value-type="string" calcext:value-type="string">
            <text:p>шт</text:p>
          </table:table-cell>
          <table:table-cell table:style-name="ce66" office:value-type="float" office:value="150" calcext:value-type="float">
            <text:p>150</text:p>
          </table:table-cell>
          <table:table-cell table:number-columns-repeated="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Т0000001747</text:p>
          </table:table-cell>
          <table:table-cell table:style-name="ce37" office:value-type="string" calcext:value-type="string">
            <text:p>Плёнка стрейч 500*300*23</text:p>
          </table:table-cell>
          <table:table-cell table:style-name="ce53" office:value-type="string" calcext:value-type="string">
            <text:p>шт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0"/>
          <table:table-cell table:style-name="ce37" office:value-type="string" calcext:value-type="string">
            <text:p>Лента пп 12*0,7мм</text:p>
          </table:table-cell>
          <table:table-cell table:style-name="ce55" office:value-type="string" calcext:value-type="string">
            <text:p>м</text:p>
          </table:table-cell>
          <table:table-cell table:style-name="ce66" office:value-type="float" office:value="1000" calcext:value-type="float">
            <text:p>1000</text:p>
          </table:table-cell>
          <table:table-cell table:number-columns-repeated="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float" office:value="3571" calcext:value-type="float">
            <text:p>3571</text:p>
          </table:table-cell>
          <table:table-cell table:style-name="ce37" office:value-type="string" calcext:value-type="string">
            <text:p>шуруп Pozi 5*30</text:p>
          </table:table-cell>
          <table:table-cell table:style-name="ce56" office:value-type="string" calcext:value-type="string">
            <text:p>кг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0"/>
          <table:table-cell table:style-name="ce37" office:value-type="string" calcext:value-type="string">
            <text:p>шуруп Pozi 3,5*25</text:p>
          </table:table-cell>
          <table:table-cell table:style-name="ce42" office:value-type="string" calcext:value-type="string">
            <text:p>шт</text:p>
          </table:table-cell>
          <table:table-cell table:style-name="ce65" office:value-type="float" office:value="450" calcext:value-type="float">
            <text:p>450</text:p>
          </table:table-cell>
          <table:table-cell table:number-columns-repeated="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float" office:value="4422" calcext:value-type="float">
            <text:p>4422</text:p>
          </table:table-cell>
          <table:table-cell table:style-name="ce37" office:value-type="string" calcext:value-type="string">
            <text:p>саморез 3,5х55мм дерев</text:p>
          </table:table-cell>
          <table:table-cell table:style-name="ce57" office:value-type="string" calcext:value-type="string">
            <text:p>кг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float" office:value="4433" calcext:value-type="float">
            <text:p>4433</text:p>
          </table:table-cell>
          <table:table-cell table:style-name="ce38" office:value-type="string" calcext:value-type="string">
            <text:p>саморез 4,2*70мм дерев</text:p>
          </table:table-cell>
          <table:table-cell table:style-name="ce58" office:value-type="string" calcext:value-type="string">
            <text:p>кг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/>
          <table:table-cell table:style-name="ce35" office:value-type="string" calcext:value-type="string">
            <text:p>Поддон 2100*1000</text:p>
          </table:table-cell>
          <table:table-cell table:style-name="ce59" office:value-type="string" calcext:value-type="string">
            <text:p>шт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9"/>
        </table:table-row>
        <table:table-row table:style-name="ro3" table:number-rows-repeated="1048504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3" loext:min-decimal-places="3" number:min-integer-digits="1" number:grouping="true"/>
    </number:number-style>
    <number:number-style style:name="N118">
      <number:number number:decimal-places="4" loext:min-decimal-places="4" number:min-integer-digits="1" number:grouping="true"/>
    </number:number-style>
    <number:number-style style:name="N11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time-style style:name="N124P0" style:volatile="true">
      <number:hours/>
      <number:text>:</number:text>
      <number:minutes number:style="long"/>
      <number:text>:</number:text>
      <number:seconds number:style="long"/>
    </number:time-style>
    <number:text-style style:name="N124">
      <number:text-content/>
      <style:map style:condition="value()&lt;=1.79769313486232E+308" style:apply-style-name="N124P0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">
      <number:number number:decimal-places="5" loext:min-decimal-places="5" number:min-integer-digits="1" number:grouping="true"/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_20_5" style:display-name="Обычный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Обычный_5f_Свод_20_калькуляций_20_2060x978" style:display-name="Обычный_Свод калькуляций 2060x9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3_20_2_20_2_20_4_20_2" style:display-name="Финансовый 3 2 2 4 2" style:family="table-cell" style:parent-style-name="Default" style:data-style-name="N111"/>
    <style:style style:name="Финансовый_20_5" style:display-name="Финансовый 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5_20_15" style:display-name="Финансовый 5 1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8:12:00.525390974</meta:creation-date>
    <dc:date>2018-07-12T18:12:28.994076973</dc:date>
    <meta:editing-duration>PT28S</meta:editing-duration>
    <meta:editing-cycles>1</meta:editing-cycles>
    <meta:document-statistic meta:table-count="1" meta:cell-count="304" meta:object-count="0"/>
    <meta:generator>LibreOffice/5.1.6.2$Linux_X86_64 LibreOffice_project/10m0$Build-2</meta:generator>
  </office:meta>
</office:document-meta>
</file>