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Наименование</text:p>
          </table:table-cell>
          <table:table-cell office:value-type="string" calcext:value-type="string">
            <text:p>Кол-во</text:p>
          </table:table-cell>
        </table:table-row>
        <table:table-row table:style-name="ro1">
          <table:table-cell office:value-type="string" calcext:value-type="string">
            <text:p>Фланец плоский приварной (Ду=700 мм, Ру=1,6МПа) ГОСТ 12820-80 (либо аналог)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Фланец плоский приварной (Ду=150 мм, Ру=1,6МПа) ГОСТ 12820-80 (либо аналог)</text:p>
          </table:table-cell>
          <table:table-cell office:value-type="string" calcext:value-type="string">
            <text:p>2 шт</text:p>
          </table:table-cell>
        </table:table-row>
        <table:table-row table:style-name="ro1">
          <table:table-cell office:value-type="string" calcext:value-type="string">
            <text:p>Фланец плоский приварной (Ду=100 мм, Ру=1,6МПа) ГОСТ 12820-80 (либо аналог)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Фланец плоский приварной (Ду=80 мм, Ру=1,6МПа) ГОСТ 12820-80 (либо аналог)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Заглушка стальная фланцевая (Ду=700 мм, Ру=1,6МПа) ГОСТ 12836-67 (либо аналог)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Заглушка стальная фланцевая (Ду=1500 мм, Ру=1,6МПа) ГОСТ 12836-67 (либо аналог)</text:p>
          </table:table-cell>
          <table:table-cell office:value-type="string" calcext:value-type="string">
            <text:p>2 шт</text:p>
          </table:table-cell>
        </table:table-row>
        <table:table-row table:style-name="ro1">
          <table:table-cell office:value-type="string" calcext:value-type="string">
            <text:p>Заглушка стальная фланцевая (Ду=100 мм, Ру=1,6МПа) ГОСТ 12836-67 (либо аналог)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Заглушка стальная фланцевая (Ду=80 мм, Ру=1,6МПа) ГОСТ 12836-67 (либо аналог)</text:p>
          </table:table-cell>
          <table:table-cell office:value-type="string" calcext:value-type="string">
            <text:p>1 ш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.00.0000</text:date>, <text:time style:data-style-name="N2" text:time-value="09:00:56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20T09:40:28.076000000</dc:date>
    <meta:editing-duration>PT29M21S</meta:editing-duration>
    <meta:editing-cycles>4</meta:editing-cycles>
    <meta:document-statistic meta:table-count="1" meta:cell-count="18" meta:object-count="0"/>
  </office:meta>
</office:document-meta>
</file>