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77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20.74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36.2mm" fo:break-before="auto" style:use-optimal-row-height="false"/>
    </style:style>
    <style:style style:name="ro6" style:family="table-row">
      <style:table-row-properties style:row-height="42.55mm" fo:break-before="auto" style:use-optimal-row-height="false"/>
    </style:style>
    <style:style style:name="ro7" style:family="table-row">
      <style:table-row-properties style:row-height="32.1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3.8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4" table:number-columns-repeated="1019" table:default-cell-style-name="ce6"/>
        <table:table-row table:style-name="ro1">
          <table:table-cell office:value-type="string" calcext:value-type="string">
            <text:p>Лестница</text:p>
          </table:table-cell>
          <table:table-cell office:value-type="string" calcext:value-type="string">
            <text:p>деревянная, пожарная ЛП</text:p>
          </table:table-cell>
          <table:table-cell office:value-type="string" calcext:value-type="string">
            <text:p>Лестница <text:s text:c="79"/>L-4м</text:p>
          </table:table-cell>
          <table:table-cell office:value-type="string" calcext:value-type="string">
            <text:p>1 шт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Лестница</text:p>
          </table:table-cell>
          <table:table-cell office:value-type="string" calcext:value-type="string">
            <text:p>техническая, из алюминиевого сплава</text:p>
          </table:table-cell>
          <table:table-cell office:value-type="string" calcext:value-type="string">
            <text:p>Тип - Лестница стремянка - трансформер.</text:p>
            <text:p>Максимальная нагрузка - 150 кг.</text:p>
            <text:p>Материал - Алюминий.</text:p>
            <text:p>Максимальная высота лестницы - 800 см.</text:p>
            <text:p/>
          </table:table-cell>
          <table:table-cell office:value-type="string" calcext:value-type="string">
            <text:p>1 шт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Перчатки</text:p>
          </table:table-cell>
          <table:table-cell office:value-type="string" calcext:value-type="string">
            <text:p>для защиты рук, из латекса, диэлектрические</text:p>
          </table:table-cell>
          <table:table-cell office:value-type="string" calcext:value-type="string">
            <text:p>Диэлектрические перчатки <text:s text:c="35"/>Длина не менее 350 мм <text:s text:c="41"/>Толщина1,3±0,2 мм <text:s text:c="42"/>Размер 2/3/4 <text:s text:c="54"/>Материал натуральный латекс <text:s text:c="11"/>Производитель Россия, АЗРИ</text:p>
          </table:table-cell>
          <table:table-cell table:style-name="ce4" office:value-type="string" calcext:value-type="string">
            <text:p>6 пар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Коврик</text:p>
          </table:table-cell>
          <table:table-cell office:value-type="string" calcext:value-type="string">
            <text:p>диэлектрический, резиновый</text:p>
          </table:table-cell>
          <table:table-cell office:value-type="string" calcext:value-type="string">
            <text:p>Ширина 100 см</text:p>
            <text:p>Длина 100 см</text:p>
            <text:p>Испытания диэлектрической прочности изоляции до 20 кВ</text:p>
          </table:table-cell>
          <table:table-cell table:style-name="ce4" office:value-type="string" calcext:value-type="string">
            <text:p>10 ш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Микалента</text:p>
          </table:table-cell>
          <table:table-cell office:value-type="string" calcext:value-type="string">
            <text:p>электроизоляционная</text:p>
          </table:table-cell>
          <table:table-cell office:value-type="string" calcext:value-type="string">
            <text:p><text:s/>ИЗОЛЕНТА ХБ (лента резинотканевая черная) Ленты предназначены для общих целей электроизоляции в диапазоне температур от -30°С до +30°С в условиях неагрессивных сред и выдерживают напряжение 1000 В</text:p>
          </table:table-cell>
          <table:table-cell table:style-name="ce4" office:value-type="string" calcext:value-type="string">
            <text:p>15 кг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Микалента</text:p>
          </table:table-cell>
          <table:table-cell office:value-type="string" calcext:value-type="string">
            <text:p>электроизоляционная</text:p>
          </table:table-cell>
          <table:table-cell office:value-type="string" calcext:value-type="string">
            <text:p>ИЗОЛЕНТА ПВХ представляет собой поливинилхлоридную пленку с клеевым слоем Технические и электротехнические характеристики:</text:p>
            <text:p>• Выдерживает температуру от -30 до +50 градусов.</text:p>
            <text:p>• Изолента имеет растяжимость до 100-150%.</text:p>
            <text:p>• Выдерживает напряжение до 5000В (на пробой).</text:p>
          </table:table-cell>
          <table:table-cell table:style-name="ce4" office:value-type="string" calcext:value-type="string">
            <text:p>15 кг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Пояс</text:p>
          </table:table-cell>
          <table:table-cell office:value-type="string" calcext:value-type="string">
            <text:p>предохранительный, страховочный, безлямочный с амортизатором</text:p>
          </table:table-cell>
          <table:table-cell office:value-type="string" calcext:value-type="string">
            <text:p>Монтажные пояс <text:s text:c="39"/>Эксплуатируется на высоте не менее 3-х над уровнем земли. Длина стропа 1420 мм. Величена обхвата талии 740-1440 мм. Статическая разрывная нагрузка не менеее 1500 тонн.</text:p>
          </table:table-cell>
          <table:table-cell office:value-type="string" calcext:value-type="string">
            <text:p>2 шт 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4"/>
          <table:table-cell table:style-name="ce5" table:number-columns-repeated="1020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.00.0000</text:date>, <text:time style:data-style-name="N2" text:time-value="11:46:50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24T13:04:10.754000000</dc:date>
    <meta:editing-duration>PT17M7S</meta:editing-duration>
    <meta:editing-cycles>3</meta:editing-cycles>
    <meta:document-statistic meta:table-count="1" meta:cell-count="28" meta:object-count="0"/>
  </office:meta>
</office:document-meta>
</file>