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'Lucida Grand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02025" style:font-name="Roboto" fo:font-size="9.75pt" fo:letter-spacing="normal" fo:font-style="normal" fo:font-weight="normal"/>
    </style:style>
    <style:style style:name="T2" style:family="text">
      <style:text-properties fo:font-variant="normal" fo:text-transform="none" fo:color="#202025" style:font-name="Roboto" fo:font-size="9.75pt" fo:letter-spacing="normal" fo:font-style="normal" fo:font-weight="normal" officeooo:rsid="001c7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танок: качалка: число отверстий кривошипа-5 с втулками нижней головки шатуна в каждом отверстии; нагрузка</text:span><text:line-break/><text:span text:style-name="T1">на устьевом штоке не более - 6 тонн; длина хода устьевого штока- 3-2,5-2-1,6 и 1,2 м; число качаний (мин ˉ¹):</text:span><text:line-break/><text:span text:style-name="T1">минимальный 4, максимальный 12; номинальный крутящий момент редуктора 26 - 31,5 кН-м; передаточное число</text:span><text:line-break/><text:span text:style-name="T1">редуктора: 31,714 - 40; электродвигатель энергосберегающий, классом Е2, мощностью не менее 18,5 кВт, степень</text:span><text:line-break/><text:span text:style-name="T1">защиты не менее IP54, климатическое исполнения и категория размещения У1, асинхронный, на переменное</text:span><text:line-break/><text:span text:style-name="T1">напряжение 380 В; стойка - трехопорная, складная; головка балансира - поворотная, фиксируемая в рабочем и</text:span><text:line-break/><text:span text:style-name="T1">повернутом состоянии; тип привода - на низком фундаменте; климатическое исполнение У1 по ГОСТ 15150-69;</text:span><text:line-break/><text:span text:style-name="T1">средняя наработка на отказ не менее 8 лет; средний срок службы не менее 20 лет.</text:span><text:line-break/><text:span text:style-name="T1">Комплектность - Стойка, головка балансира, редуктор, электродвигатель, кривошип, ограждение кривошипно-шатунный механизма; противовес; лестница к обслуживающей площадке балансира, </text:span><text:span text:style-name="T2">туннельное</text:span><text:span text:style-name="T1"> ограждение<text:line-break/>лестницы; верхняя площадка ( с обоих сторон) для обслуживания балансира, оснащенная перильным ограждением;<text:line-break/>плита фундаментная - низкая монолитная или состоящая из двух частей железобетонная плита, с отверстиями под<text:line-break/>фундаментное крепление станка качалки; болты фундаментные; размеры фундамента должны быть рассчитаны<text:line-break/>заводом изготовителем под весовые характеристики и технологические нагрузки предлагаемого станка качалки;<text:line-break/>ремни; запасные ремни в комплекте для каждого станка качалки; защита ремней (кожух) - полное закрывающее оба<text:line-break/>шкива; набор комплектующих инструментов (торцовый ключ для соединения конической втулки двигателя со<text:line-break/>шкивом, ударные ключи, шприц для смазки); болт в комплекте с прижимным стержнем для смещения фундамента,<text:line-break/>8шт; прижимной стержень, 4 шт; набор шкивов для комплектации электромотора, 2 шт, размеры: 245мм, 170мм;<text:line-break/>ключ (для запуска тормозного устройства), 1 шт; масло для каждого редукто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'Lucida Grand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31:24.852616281</meta:creation-date>
    <dc:date>2018-07-05T10:33:26.797766500</dc:date>
    <meta:editing-duration>PT2M2S</meta:editing-duration>
    <meta:editing-cycles>1</meta:editing-cycles>
    <meta:document-statistic meta:table-count="0" meta:image-count="0" meta:object-count="0" meta:page-count="1" meta:paragraph-count="1" meta:word-count="259" meta:character-count="1942" meta:non-whitespace-character-count="1686"/>
    <meta:generator>LibreOffice/5.1.6.2$Linux_X86_64 LibreOffice_project/10m0$Build-2</meta:generator>
  </office:meta>
</office:document-meta>
</file>