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1.72mm"/>
    </style:style>
    <style:style style:name="co2" style:family="table-column">
      <style:table-column-properties fo:break-before="auto" style:column-width="25.49mm"/>
    </style:style>
    <style:style style:name="co3" style:family="table-column">
      <style:table-column-properties fo:break-before="auto" style:column-width="30.06mm"/>
    </style:style>
    <style:style style:name="co4" style:family="table-column">
      <style:table-column-properties fo:break-before="auto" style:column-width="17.85mm"/>
    </style:style>
    <style:style style:name="co5" style:family="table-column">
      <style:table-column-properties fo:break-before="auto" style:column-width="16.74mm"/>
    </style:style>
    <style:style style:name="co6" style:family="table-column">
      <style:table-column-properties fo:break-before="auto" style:column-width="153.53mm"/>
    </style:style>
    <style:style style:name="co7" style:family="table-column">
      <style:table-column-properties fo:break-before="auto" style:column-width="29.17mm"/>
    </style:style>
    <style:style style:name="co8" style:family="table-column">
      <style:table-column-properties fo:break-before="auto" style:column-width="20.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3mm" fo:break-before="auto" style:use-optimal-row-height="true"/>
    </style:style>
    <style:style style:name="ro3" style:family="table-row">
      <style:table-row-properties style:row-height="26mm" fo:break-before="auto" style:use-optimal-row-height="true"/>
    </style:style>
    <style:style style:name="ro4" style:family="table-row">
      <style:table-row-properties style:row-height="50.8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66mm" fo:break-before="auto" style:use-optimal-row-height="true"/>
    </style:style>
    <style:style style:name="ro7" style:family="table-row">
      <style:table-row-properties style:row-height="5.08mm" fo:break-before="auto" style:use-optimal-row-height="true"/>
    </style:style>
    <style:style style:name="ro8" style:family="table-row">
      <style:table-row-properties style:row-height="41.91mm" fo:break-before="auto" style:use-optimal-row-height="true"/>
    </style:style>
    <style:style style:name="ro9" style:family="table-row">
      <style:table-row-properties style:row-height="74.51mm" fo:break-before="auto" style:use-optimal-row-height="true"/>
    </style:style>
    <style:style style:name="ro10" style:family="table-row">
      <style:table-row-properties style:row-height="69.85mm" fo:break-before="auto" style:use-optimal-row-height="true"/>
    </style:style>
    <style:style style:name="ro11" style:family="table-row">
      <style:table-row-properties style:row-height="65.19mm" fo:break-before="auto" style:use-optimal-row-height="true"/>
    </style:style>
    <style:style style:name="ta1" style:family="table" style:master-page-name="PageStyle_5f_Plan_20_Report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 Report" table:style-name="ta1" table:print-ranges="'Plan Report'.A1:'Plan Report'.C7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0"/>
        <table:table-column table:style-name="co4" table:number-columns-repeated="1021" table:default-cell-style-name="ce6"/>
        <table:table-row table:style-name="ro1">
          <table:table-cell table:style-name="ce1"/>
          <table:table-cell table:style-name="ce7" table:number-columns-repeated="2"/>
          <table:table-cell table:number-columns-repeated="1021"/>
        </table:table-row>
        <table:table-row table:style-name="ro1" table:number-rows-repeated="2">
          <table:table-cell table:style-name="ce2"/>
          <table:table-cell table:style-name="ce7" table:number-columns-repeated="2"/>
          <table:table-cell table:number-columns-repeated="1021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3"/>
          <table:table-cell table:number-columns-repeated="1021"/>
        </table:table-row>
        <table:table-header-rows>
          <table:table-row table:style-name="ro2">
            <table:table-cell table:style-name="ce4" office:value-type="float" office:value="4" calcext:value-type="float">
              <text:p>4</text:p>
            </table:table-cell>
            <table:table-cell table:number-columns-repeated="2" table:style-name="ce4" office:value-type="float" office:value="15" calcext:value-type="float">
              <text:p>15</text:p>
            </table:table-cell>
            <table:table-cell table:number-columns-repeated="1021"/>
          </table:table-row>
        </table:table-header-rows>
        <table:table-row table:style-name="ro3">
          <table:table-cell table:style-name="ce5" office:value-type="string" calcext:value-type="string">
            <text:p>управляемый, симметричный, Система: Extreme Summit. Тип:24 10/100/1000BASE-T PoE. Описание:Дооснащение Коммутатор Poe Extreme Summit X430-24p 24 10/100/1000BASE-T PoE+, 2 1000BASE-X unpopulated SFP, 1 AC PSU, ExtremeXOS L2 Edge license Три модуля SFP Extreme 1000BASE-SX SFP, MMF 220 &amp; 550 meters, LC connector, Industrial Temp.</text:p>
          </table:table-cell>
          <table:table-cell table:style-name="ce8" office:value-type="string" calcext:value-type="string">
            <text:p>Штука</text:p>
          </table:table-cell>
          <table:table-cell table:style-name="ce9" office:value-type="float" office:value="2" calcext:value-type="float">
            <text:p>2,0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управляемый, симметричный, Система:Extreme Summit. Тип:8 10/100/1000BASE-T PoE:8 10/100/1000BASE-T PoE. Дооснащение Коммутатор Poe Extreme Summit X430-8p 8 10/100/1000BASE-T PoE+, 2 1000BASE-X unpopulated SFP, 1 AC PSU, ExtremeXOS L2 Edge license. Два модуля SFP Extreme 1000BASE-SX SFP, MMF 220 &amp; 550 meters, LC connector, Industrial Temp.</text:p>
          </table:table-cell>
          <table:table-cell table:style-name="ce8" office:value-type="string" calcext:value-type="string">
            <text:p>Штука</text:p>
          </table:table-cell>
          <table:table-cell table:style-name="ce9" office:value-type="float" office:value="3" calcext:value-type="float">
            <text:p>3,00</text:p>
          </table:table-cell>
          <table:table-cell table:number-columns-repeated="1021"/>
        </table:table-row>
        <table:table-row table:style-name="ro4">
          <table:table-cell table:style-name="Default" table:number-columns-repeated="3"/>
          <table:table-cell table:number-columns-repeated="1021"/>
        </table:table-row>
        <table:table-row table:style-name="ro5" table:number-rows-repeated="4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ce1"/>
          <table:table-cell table:style-name="ce7" table:number-columns-repeated="2"/>
          <table:table-cell table:number-columns-repeated="1021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Plan Report'.$A$1" table:cell-range-address="$'Plan Report'.$A$1:.$C$13" table:range-usable-as="print-range"/>
          <table:named-range table:name="_xlnm.Print_Titles" table:base-cell-address="$'Plan Report'.$A$1" table:cell-range-address="$'Plan Report'.$A$5:.$AMJ$5" table:range-usable-as="repeat-column repeat-row"/>
          <table:named-range table:name="_xlnm._FilterDatabase" table:base-cell-address="$'Plan Report'.$A$1" table:cell-range-address="$'Plan Report'.$A$5:.$C$5"/>
        </table:named-expressions>
      </table:table>
      <table:table table:name="Лист1" table:style-name="ta2">
        <table:table-column table:style-name="co5" table:number-columns-repeated="4" table:default-cell-style-name="Default"/>
        <table:table-column table:style-name="co6" table:default-cell-style-name="Default"/>
        <table:table-column table:style-name="co5" table:number-columns-repeated="8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8" table:number-columns-repeated="3" table:default-cell-style-name="Default"/>
        <table:table-column table:style-name="co5" table:number-columns-repeated="1005" table:default-cell-style-name="Default"/>
        <table:table-row table:style-name="ro7" table:number-rows-repeated="2">
          <table:table-cell table:number-columns-repeated="1024"/>
        </table:table-row>
        <table:table-row table:style-name="ro8">
          <table:table-cell table:style-name="ce5" office:value-type="string" calcext:value-type="string">
            <text:p>1295-1 Т</text:p>
          </table:table-cell>
          <table:table-cell table:style-name="ce5" office:value-type="string" calcext:value-type="string">
            <text:p>263021.200.000006</text:p>
          </table:table-cell>
          <table:table-cell table:style-name="ce5" office:value-type="string" calcext:value-type="string">
            <text:p>Коммутатор сетевой</text:p>
          </table:table-cell>
          <table:table-cell table:style-name="ce5" office:value-type="string" calcext:value-type="string">
            <text:p>управляемый, симметричный</text:p>
          </table:table-cell>
          <table:table-cell table:style-name="ce5" office:value-type="string" calcext:value-type="string">
            <text:p>107:Система:Extreme Summit:Extreme Summit \ 462:Тип:24 10/100/1000BASE-T PoE:24 10/100/1000BASE-T PoE \ 268:Описание:Дооснащение Коммутатор Poe Extreme Summit X430-24p 24 10/100/1000BASE-T PoE+, 2 1000BASE-X unpopulated SFP, 1 AC PSU, ExtremeXOS L2 Edge license Три модуля SFP Extreme 1000BASE-SX SFP, MMF 220 &amp; 550 meters, LC connector, Industrial Temp:ExtremeXOS L2 Edge лицензиясы, 1000FASE-X оқшауланбаған SFP, 1 AC PSU, ExtremeXOS L2 Edge лицензиясы, Extreme 1000BASE-SX SFP модулі, MMF 220 және 550 метр, LC ағытпасы , Өндірістік Темп</text:p>
          </table:table-cell>
          <table:table-cell table:style-name="ce11" office:value-type="string" calcext:value-type="string">
            <text:p>ОТП</text:p>
          </table:table-cell>
          <table:table-cell table:style-name="ce5" office:value-type="string" calcext:value-type="string">
            <text:p>-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string" calcext:value-type="string">
            <text:p>07.2018</text:p>
          </table:table-cell>
          <table:table-cell table:style-name="ce5" office:value-type="string" calcext:value-type="string">
            <text:p>710000000, г.Астана, пр.Республики, 32, каб.504</text:p>
          </table:table-cell>
          <table:table-cell table:style-name="ce5" office:value-type="string" calcext:value-type="string">
            <text:p>710000000, г.Астана, ул.Кунаева, д.8, Изумрудный квартал блок Б</text:p>
          </table:table-cell>
          <table:table-cell table:style-name="ce11" office:value-type="string" calcext:value-type="string">
            <text:p>DDP</text:p>
          </table:table-cell>
          <table:table-cell table:style-name="ce5" office:value-type="string" calcext:value-type="string">
            <text:p>С даты подписания договора по 12.2018</text:p>
          </table:table-cell>
          <table:table-cell table:style-name="ce5" office:value-type="string" calcext:value-type="string">
            <text:p>Окончательный платеж - 100% , Промежуточный платеж - 0% , Предоплата - 0% </text:p>
          </table:table-cell>
          <table:table-cell table:style-name="ce5" office:value-type="string" calcext:value-type="string">
            <text:p>Штука</text:p>
          </table:table-cell>
          <table:table-cell table:style-name="ce12" office:value-type="float" office:value="2" calcext:value-type="float">
            <text:p>2,00</text:p>
          </table:table-cell>
          <table:table-cell table:style-name="ce12" office:value-type="float" office:value="1141384" calcext:value-type="float">
            <text:p>1 141 384,00</text:p>
          </table:table-cell>
          <table:table-cell table:style-name="ce12" office:value-type="float" office:value="2282768" calcext:value-type="float">
            <text:p>2 282 768,00</text:p>
          </table:table-cell>
          <table:table-cell table:style-name="ce12" office:value-type="float" office:value="2556700.16" calcext:value-type="float">
            <text:p>2 556 700,16</text:p>
          </table:table-cell>
          <table:table-cell table:style-name="ce11" office:value-type="string" calcext:value-type="string">
            <text:p>-</text:p>
          </table:table-cell>
          <table:table-cell table:style-name="ce13" office:value-type="string" calcext:value-type="string">
            <text:p>ТОО "КазМунайГаз-Сервис"</text:p>
          </table:table-cell>
          <table:table-cell table:style-name="ce11" office:value-type="string" calcext:value-type="string">
            <text:p>Изменен, гр. 9</text:p>
          </table:table-cell>
          <table:table-cell table:number-columns-repeated="1002"/>
        </table:table-row>
        <table:table-row table:style-name="ro8">
          <table:table-cell table:style-name="ce5" office:value-type="string" calcext:value-type="string">
            <text:p>1296-1 Т</text:p>
          </table:table-cell>
          <table:table-cell table:style-name="ce5" office:value-type="string" calcext:value-type="string">
            <text:p>263021.200.000006</text:p>
          </table:table-cell>
          <table:table-cell table:style-name="ce5" office:value-type="string" calcext:value-type="string">
            <text:p>Коммутатор сетевой</text:p>
          </table:table-cell>
          <table:table-cell table:style-name="ce5" office:value-type="string" calcext:value-type="string">
            <text:p>управляемый, симметричный</text:p>
          </table:table-cell>
          <table:table-cell table:style-name="ce5" office:value-type="string" calcext:value-type="string">
            <text:p>107:Система:Extreme Summit:Extreme Summit \ 462:Тип:8 10/100/1000BASE-T PoE:8 10/100/1000BASE-T PoE \ 268:Описание:Дооснащение Коммутатор Poe Extreme Summit X430-8p 8 10/100/1000BASE-T PoE+, 2 1000BASE-X unpopulated SFP, 1 AC PSU, ExtremeXOS L2 Edge license. Два модуля SFP Extreme 1000BASE-SX SFP, MMF 220 &amp; 550 meters, LC connector, Industrial Temp:Қайта орнату Poe Extreme Summit X430-8p 8 10/100 / 1000BASE-T PoE +, 2 1000BASE-X қалқымалы SFP, 1 AC PSU, ExtremeXOS L2 Edge лицензиясы. Екі модуль SFP Extreme 1000BASE-SX SFP, MMF 220 және 550 метр, LC коннекторы, Industrial Temp</text:p>
          </table:table-cell>
          <table:table-cell table:style-name="ce11" office:value-type="string" calcext:value-type="string">
            <text:p>ОТП</text:p>
          </table:table-cell>
          <table:table-cell table:style-name="ce5" office:value-type="string" calcext:value-type="string">
            <text:p>-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string" calcext:value-type="string">
            <text:p>07.2018</text:p>
          </table:table-cell>
          <table:table-cell table:style-name="ce5" office:value-type="string" calcext:value-type="string">
            <text:p>710000000, г.Астана, пр.Республики, 32, каб.504</text:p>
          </table:table-cell>
          <table:table-cell table:style-name="ce5" office:value-type="string" calcext:value-type="string">
            <text:p>710000000, г.Астана, ул.Кунаева, д.8, Изумрудный квартал блок Б</text:p>
          </table:table-cell>
          <table:table-cell table:style-name="ce11" office:value-type="string" calcext:value-type="string">
            <text:p>DDP</text:p>
          </table:table-cell>
          <table:table-cell table:style-name="ce5" office:value-type="string" calcext:value-type="string">
            <text:p>С даты подписания договора по 12.2018</text:p>
          </table:table-cell>
          <table:table-cell table:style-name="ce5" office:value-type="string" calcext:value-type="string">
            <text:p>Окончательный платеж - 100% , Промежуточный платеж - 0% , Предоплата - 0% </text:p>
          </table:table-cell>
          <table:table-cell table:style-name="ce5" office:value-type="string" calcext:value-type="string">
            <text:p>Штука</text:p>
          </table:table-cell>
          <table:table-cell table:style-name="ce12" office:value-type="float" office:value="3" calcext:value-type="float">
            <text:p>3,00</text:p>
          </table:table-cell>
          <table:table-cell table:style-name="ce12" office:value-type="float" office:value="628526.7" calcext:value-type="float">
            <text:p>628 526,70</text:p>
          </table:table-cell>
          <table:table-cell table:style-name="ce12" office:value-type="float" office:value="1885580.1" calcext:value-type="float">
            <text:p>1 885 580,10</text:p>
          </table:table-cell>
          <table:table-cell table:style-name="ce12" office:value-type="float" office:value="2111849.71" calcext:value-type="float">
            <text:p>2 111 849,71</text:p>
          </table:table-cell>
          <table:table-cell table:style-name="ce11" office:value-type="string" calcext:value-type="string">
            <text:p>-</text:p>
          </table:table-cell>
          <table:table-cell table:style-name="ce13" office:value-type="string" calcext:value-type="string">
            <text:p>ТОО "КазМунайГаз-Сервис"</text:p>
          </table:table-cell>
          <table:table-cell table:style-name="ce11" office:value-type="string" calcext:value-type="string">
            <text:p>Изменен, гр. 9</text:p>
          </table:table-cell>
          <table:table-cell table:number-columns-repeated="1002"/>
        </table:table-row>
        <table:table-row table:style-name="ro9">
          <table:table-cell table:style-name="ce5" office:value-type="string" calcext:value-type="string">
            <text:p>1297-1 Т</text:p>
          </table:table-cell>
          <table:table-cell table:style-name="ce5" office:value-type="string" calcext:value-type="string">
            <text:p>264033.900.000006</text:p>
          </table:table-cell>
          <table:table-cell table:style-name="ce5" office:value-type="string" calcext:value-type="string">
            <text:p>Видеокамера</text:p>
          </table:table-cell>
          <table:table-cell table:style-name="ce5" office:value-type="string" calcext:value-type="string">
            <text:p>цифровая</text:p>
          </table:table-cell>
          <table:table-cell table:style-name="ce5" office:value-type="string" calcext:value-type="string">
            <text:p>107:Система:Microdigital:Microdigital \ 101:Диапазон:расширенный динамический диапазон:кеңейтілген динамикалық ауқым \ 268:Описание:"Дооснащение MDS-M3331-10. Скоростная поворотная IP-камера День/Ночь с ИК-подсветкой, 3.0 Мegapixel 1/2.8'' Progressive CMOS, 0.02 Лк (Цвет) / 0Лк (ИК вкл), ИК-подсветка (10 ИК- диодов), Дальность ИК-подсветки 150 м, Убираемый ИК-фильтр, Объектив АРД, 4.5~148.5 мм, Оптическое увеличение 33x, 2048х1520 (25 к/сек), DNR, WDR, H.264/H.265, Onvif, MicroSD до 128 Гб, Аудио 1/1, Тревожные вх/вых 2/1, рабочие температуры -40~+70, Уличный кожух, 24B AC, 120Вт. Адаптер для крепления на столб и настенный кронштейн в комплекте Должна поддерживать работау с ПО """"FLY CUBE"""" в режиме по движению":MDS-M3331-10-ні жаңғырту. Жылдамдықты айналмалы IP камера IR жарықтандыруы бар күн / түн, 3.0 Мегапиксель 1 / 2.8 '' Прогрессивті CMOS, 0.02 Lk (Түс) / 0Lk (IR on), IR жарықтандыруы (10 IR диодтары), IR жарық диапазоны 150 M, түсіруге арналған IR фильтірі, Lens ARD, 4,5 ~ 148,5 мм, Оптикалық зум 33x, 2048x1520 (25 фунт), DNR, WDR, H.264 / H.265, Onvif, MicroSD дейін 128 Гб, Аудио 1/1 , Дабыл кірісі / шығысы 2/1, жұмыс температурасы -40 ~ + 70, көше корпусы, 24B AC, 120W. Pole mount адаптері және қабырға кронштейні кіреді.Қолдану режимінде FLY CUBE бағдарламалық жасақтамасымен жұмыс істеу керек</text:p>
          </table:table-cell>
          <table:table-cell table:style-name="ce11" office:value-type="string" calcext:value-type="string">
            <text:p>ОТП</text:p>
          </table:table-cell>
          <table:table-cell table:style-name="ce5" office:value-type="string" calcext:value-type="string">
            <text:p>-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string" calcext:value-type="string">
            <text:p>07.2018</text:p>
          </table:table-cell>
          <table:table-cell table:style-name="ce5" office:value-type="string" calcext:value-type="string">
            <text:p>710000000, г.Астана, пр.Республики, 32, каб.504</text:p>
          </table:table-cell>
          <table:table-cell table:style-name="ce5" office:value-type="string" calcext:value-type="string">
            <text:p>710000000, г.Астана, ул.Кунаева, д.8, Изумрудный квартал блок Б</text:p>
          </table:table-cell>
          <table:table-cell table:style-name="ce11" office:value-type="string" calcext:value-type="string">
            <text:p>DDP</text:p>
          </table:table-cell>
          <table:table-cell table:style-name="ce5" office:value-type="string" calcext:value-type="string">
            <text:p>С даты подписания договора по 12.2018</text:p>
          </table:table-cell>
          <table:table-cell table:style-name="ce5" office:value-type="string" calcext:value-type="string">
            <text:p>Окончательный платеж - 100% , Промежуточный платеж - 0% , Предоплата - 0% </text:p>
          </table:table-cell>
          <table:table-cell table:style-name="ce5" office:value-type="string" calcext:value-type="string">
            <text:p>Штука</text:p>
          </table:table-cell>
          <table:table-cell table:style-name="ce12" office:value-type="float" office:value="3" calcext:value-type="float">
            <text:p>3,00</text:p>
          </table:table-cell>
          <table:table-cell table:style-name="ce12" office:value-type="float" office:value="145860" calcext:value-type="float">
            <text:p>145 860,00</text:p>
          </table:table-cell>
          <table:table-cell table:style-name="ce12" office:value-type="float" office:value="437580" calcext:value-type="float">
            <text:p>437 580,00</text:p>
          </table:table-cell>
          <table:table-cell table:style-name="ce12" office:value-type="float" office:value="490089.6" calcext:value-type="float">
            <text:p>490 089,60</text:p>
          </table:table-cell>
          <table:table-cell table:style-name="ce11" office:value-type="string" calcext:value-type="string">
            <text:p>-</text:p>
          </table:table-cell>
          <table:table-cell table:style-name="ce13" office:value-type="string" calcext:value-type="string">
            <text:p>ТОО "КазМунайГаз-Сервис"</text:p>
          </table:table-cell>
          <table:table-cell table:style-name="ce11" office:value-type="string" calcext:value-type="string">
            <text:p>Изменен, гр. 9</text:p>
          </table:table-cell>
          <table:table-cell table:number-columns-repeated="1002"/>
        </table:table-row>
        <table:table-row table:style-name="ro9">
          <table:table-cell table:style-name="ce5" office:value-type="string" calcext:value-type="string">
            <text:p>1298-1 Т</text:p>
          </table:table-cell>
          <table:table-cell table:style-name="ce5" office:value-type="string" calcext:value-type="string">
            <text:p>264033.900.000006</text:p>
          </table:table-cell>
          <table:table-cell table:style-name="ce5" office:value-type="string" calcext:value-type="string">
            <text:p>Видеокамера</text:p>
          </table:table-cell>
          <table:table-cell table:style-name="ce5" office:value-type="string" calcext:value-type="string">
            <text:p>цифровая</text:p>
          </table:table-cell>
          <table:table-cell table:style-name="ce5" office:value-type="string" calcext:value-type="string">
            <text:p>107:Система:Microdigital:Microdigital \ 187:Кратность:Оптическое увеличение х30:Оптикалық ұлғайту x30 \ 268:Описание:Дооснащение MDS-M3331-10. Скоростная поворотная IP-камера День/Ночь с ИК-подсветкой, 3.0 Мegapixel 1/2.8'' Progressive CMOS, 0.02 Лк (Цвет) / 0Лк (ИК вкл), ИК-подсветка (10 ИК- диодов), Дальность ИК-подсветки 150 м, Убираемый ИК-фильтр, Объектив АРД, 4.5~148.5 мм, Оптическое увеличение 33x, 2048х1520 (25 к/сек), DNR, WDR, H.264/H.265, Onvif, MicroSD до 128 Гб, Аудио 1/1, Тревожные вх/вых 2/1, рабочие температуры -40~+70, Уличный кожух, 24B AC, 120Вт. Адаптер для крепления на столб и настенный кронштейн в комплекте Должна поддерживать работау с ПО FLY CUBE в режиме по движению::MDS-M3331-10-ні жаңғырту. Жылдамдықты айналмалы IP камера IR жарықтандыруы бар күн / түн, 3.0 Мегапиксель 1 / 2.8 '' Прогрессивті CMOS, 0.02 Lk (Түс) / 0Lk (IR on), IR жарықтандыруы (10 IR диодтары), IR жарық диапазоны 150 M, түсіруге арналған IR фильтірі, Lens ARD, 4,5 ~ 148,5 мм, Оптикалық зум 33x, 2048x1520 (25 фунт), DNR, WDR, H.264 / H.265, Onvif, MicroSD дейін 128 Гб, Аудио 1/1 , Дабыл кірісі / шығысы 2/1, жұмыс температурасы -40 ~ + 70, көше корпусы, 24B AC, 120W. Pole mount адаптері және қабырға кронштейні кіреді.Қолдану режимінде FLY CUBE бағдарламалық жасақтамасымен жұмыс істеу керек</text:p>
          </table:table-cell>
          <table:table-cell table:style-name="ce11" office:value-type="string" calcext:value-type="string">
            <text:p>ОТП</text:p>
          </table:table-cell>
          <table:table-cell table:style-name="ce5" office:value-type="string" calcext:value-type="string">
            <text:p>-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string" calcext:value-type="string">
            <text:p>07.2018</text:p>
          </table:table-cell>
          <table:table-cell table:style-name="ce5" office:value-type="string" calcext:value-type="string">
            <text:p>710000000, г.Астана, пр.Республики, 32, каб.504</text:p>
          </table:table-cell>
          <table:table-cell table:style-name="ce5" office:value-type="string" calcext:value-type="string">
            <text:p>710000000, г.Астана, ул.Кунаева, д.8, Изумрудный квартал блок Б</text:p>
          </table:table-cell>
          <table:table-cell table:style-name="ce11" office:value-type="string" calcext:value-type="string">
            <text:p>DDP</text:p>
          </table:table-cell>
          <table:table-cell table:style-name="ce5" office:value-type="string" calcext:value-type="string">
            <text:p>С даты подписания договора по 12.2018</text:p>
          </table:table-cell>
          <table:table-cell table:style-name="ce5" office:value-type="string" calcext:value-type="string">
            <text:p>Окончательный платеж - 100% , Промежуточный платеж - 0% , Предоплата - 0% </text:p>
          </table:table-cell>
          <table:table-cell table:style-name="ce5" office:value-type="string" calcext:value-type="string">
            <text:p>Штука</text:p>
          </table:table-cell>
          <table:table-cell table:style-name="ce12" office:value-type="float" office:value="3" calcext:value-type="float">
            <text:p>3,00</text:p>
          </table:table-cell>
          <table:table-cell table:style-name="ce12" office:value-type="float" office:value="797300" calcext:value-type="float">
            <text:p>797 300,00</text:p>
          </table:table-cell>
          <table:table-cell table:style-name="ce12" office:value-type="float" office:value="2391900" calcext:value-type="float">
            <text:p>2 391 900,00</text:p>
          </table:table-cell>
          <table:table-cell table:style-name="ce12" office:value-type="float" office:value="2678928" calcext:value-type="float">
            <text:p>2 678 928,00</text:p>
          </table:table-cell>
          <table:table-cell table:style-name="ce11" office:value-type="string" calcext:value-type="string">
            <text:p>-</text:p>
          </table:table-cell>
          <table:table-cell table:style-name="ce13" office:value-type="string" calcext:value-type="string">
            <text:p>ТОО "КазМунайГаз-Сервис"</text:p>
          </table:table-cell>
          <table:table-cell table:style-name="ce11" office:value-type="string" calcext:value-type="string">
            <text:p>Изменен, гр. 9</text:p>
          </table:table-cell>
          <table:table-cell table:number-columns-repeated="1002"/>
        </table:table-row>
        <table:table-row table:style-name="ro10">
          <table:table-cell table:style-name="ce5" office:value-type="string" calcext:value-type="string">
            <text:p>1299-1 Т</text:p>
          </table:table-cell>
          <table:table-cell table:style-name="ce5" office:value-type="string" calcext:value-type="string">
            <text:p>264033.900.000006</text:p>
          </table:table-cell>
          <table:table-cell table:style-name="ce5" office:value-type="string" calcext:value-type="string">
            <text:p>Видеокамера</text:p>
          </table:table-cell>
          <table:table-cell table:style-name="ce5" office:value-type="string" calcext:value-type="string">
            <text:p>цифровая</text:p>
          </table:table-cell>
          <table:table-cell table:style-name="ce5" office:value-type="string" calcext:value-type="string">
            <text:p>107:Система:Microdigital:Microdigital \ 101:Диапазон:расширенный динамический диапазон:кеңейтілген динамикалық ауқым \ 268:Описание:"Дооснащение MDC-L7090VSL-30A. Купольная 2.0 мегапиксельная IP-камера День/Ночь с ИК-подсветкой, 1/2.8"""" Starvis SONY, Автофокус, Объектив АРД, 2.8~12.0мм, 1920х1080 (30 к/сек), 0Лк(ИК-подсветка вкл), Аудио вх/вых 1/1, Встроенный микрофон, Тревожные вх/вых 1/1, Убираемый ИК-фильтр, ИК-подсветка (30 ИК-диодов), Дальность ИК-подсветки 30 м, WDR (аппаратн.), H.264/MJPEG, Onvif, MicroSD до 32 Гб, PoE, Рабочие температуры -10~+50, 12В DC, 630мА Должна поддерживать работау с ПО FLY CUBE в режиме по движению":MDC-L7090VSL-30A құрылғысын жаңғырту. Dome 2.0 мегапиксельді IP камера Күндізгі / түнгі IR жарықтандырумен, 1 / 2.8 «Starvis SONY, Autofocus, Lens ARD, 2.8 ~ 12.0mm, 1920x1080 (30fps), 0Lc (IR жарықтандыру), Audio I / 1/1, Кіріктірілген микрофон, Дабылдың кірісі / шығу 1/1, Алынбалы IR сүзгісі, IR жарықтандыруы (30 IR диодтары), IR жарықтандыру қашықтығы 30 м, WDR (аппараттық құрал), H.264 / MJPEG, Onvif, MicroSD 32 Гбайт дейін, PoE, Жұмыс температурасы -10 ~ + 50, 12V DC, 630mA Қозғалыс режимінде FLY CUBE бағдарламалық жасақтамасымен жұмыс істеу керек</text:p>
          </table:table-cell>
          <table:table-cell table:style-name="ce11" office:value-type="string" calcext:value-type="string">
            <text:p>ОТП</text:p>
          </table:table-cell>
          <table:table-cell table:style-name="ce5" office:value-type="string" calcext:value-type="string">
            <text:p>-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string" calcext:value-type="string">
            <text:p>07.2018</text:p>
          </table:table-cell>
          <table:table-cell table:style-name="ce5" office:value-type="string" calcext:value-type="string">
            <text:p>710000000, г.Астана, пр.Республики, 32, каб.504</text:p>
          </table:table-cell>
          <table:table-cell table:style-name="ce5" office:value-type="string" calcext:value-type="string">
            <text:p>710000000, г.Астана, ул.Кунаева, д.8, Изумрудный квартал блок Б</text:p>
          </table:table-cell>
          <table:table-cell table:style-name="ce11" office:value-type="string" calcext:value-type="string">
            <text:p>DDP</text:p>
          </table:table-cell>
          <table:table-cell table:style-name="ce5" office:value-type="string" calcext:value-type="string">
            <text:p>С даты подписания договора по 12.2018</text:p>
          </table:table-cell>
          <table:table-cell table:style-name="ce5" office:value-type="string" calcext:value-type="string">
            <text:p>Окончательный платеж - 100% , Промежуточный платеж - 0% , Предоплата - 0% </text:p>
          </table:table-cell>
          <table:table-cell table:style-name="ce5" office:value-type="string" calcext:value-type="string">
            <text:p>Штука</text:p>
          </table:table-cell>
          <table:table-cell table:style-name="ce12" office:value-type="float" office:value="7" calcext:value-type="float">
            <text:p>7,00</text:p>
          </table:table-cell>
          <table:table-cell table:style-name="ce12" office:value-type="float" office:value="122400" calcext:value-type="float">
            <text:p>122 400,00</text:p>
          </table:table-cell>
          <table:table-cell table:style-name="ce12" office:value-type="float" office:value="856800" calcext:value-type="float">
            <text:p>856 800,00</text:p>
          </table:table-cell>
          <table:table-cell table:style-name="ce12" office:value-type="float" office:value="959616" calcext:value-type="float">
            <text:p>959 616,00</text:p>
          </table:table-cell>
          <table:table-cell table:style-name="ce11" office:value-type="string" calcext:value-type="string">
            <text:p>-</text:p>
          </table:table-cell>
          <table:table-cell table:style-name="ce13" office:value-type="string" calcext:value-type="string">
            <text:p>ТОО "КазМунайГаз-Сервис"</text:p>
          </table:table-cell>
          <table:table-cell table:style-name="ce11" office:value-type="string" calcext:value-type="string">
            <text:p>Изменен, гр. 9</text:p>
          </table:table-cell>
          <table:table-cell table:number-columns-repeated="1002"/>
        </table:table-row>
        <table:table-row table:style-name="ro11">
          <table:table-cell table:style-name="ce5" office:value-type="string" calcext:value-type="string">
            <text:p>1300-1 Т</text:p>
          </table:table-cell>
          <table:table-cell table:style-name="ce5" office:value-type="string" calcext:value-type="string">
            <text:p>264033.900.000006</text:p>
          </table:table-cell>
          <table:table-cell table:style-name="ce5" office:value-type="string" calcext:value-type="string">
            <text:p>Видеокамера</text:p>
          </table:table-cell>
          <table:table-cell table:style-name="ce5" office:value-type="string" calcext:value-type="string">
            <text:p>цифровая</text:p>
          </table:table-cell>
          <table:table-cell table:style-name="ce5" office:value-type="string" calcext:value-type="string">
            <text:p>107:Система:Microdigital:Microdigital \ 101:Диапазон:расширенный динамический диапазон:кеңейтілген динамикалық ауқым \ 268:Описание:"Дооснащение MDC-L8090VSL-30A. Купольная 2.0 мегапиксельная IP-камера День/Ночь в антивандальном кожухе с ИК-подсветкой, 1/2.8"""" Starvis SONY, Автофокус, Объектив АРД, 2.8~12.0мм, 1920х1080 (30 к/сек), 0Лк(ИК-подсветка вкл), Аудио вх/вых 1/1, Тревожные вх/вых 1/1, Убираемый ИК-фильтр, ИК- подсветка (30 ИК-диодов), WDR (аппаратн.), Дальность ИК-подсветки 30 м, H.264/MJPEG, Onvif, MicroSD до 32 Гб, Корпус IK10, IP66, PoE, Рабочие температуры -40~+60, 12В DC, 630мА Должна поддерживать работау с ПО FLY CUBE в режиме по движению":MDC-L8090VSL-30A-ні жаңғырту. 1 / 2.8 «Starvis SONY, Авто фокус, Lens ARD, 2.8 ~ 12.0mm, 1920x1080 (30fps), 0Lk (IR жарықтандыру), 1 / 2.8» күмбезді 2.0 мегапиксельді IP камера / Аудио I / O 1/1, I / O сигналының 1/1, алынбалы IR сүзгісі, IR жарықтандыруы (30 IR диодтары), WDR (аппараттық құрал), IR жарық диапазоны 30 м, H.264 / MJPEG, Onvif, MicroSD 32 Гбайт дейін, Case IK10, IP66, PoE, Жұмыс температурасы -40 ~ + 60, 12V DC, 630mA Қозғалыс режимінде «FLY CUBE»</text:p>
          </table:table-cell>
          <table:table-cell table:style-name="ce11" office:value-type="string" calcext:value-type="string">
            <text:p>ОТП</text:p>
          </table:table-cell>
          <table:table-cell table:style-name="ce5" office:value-type="string" calcext:value-type="string">
            <text:p>-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string" calcext:value-type="string">
            <text:p>07.2018</text:p>
          </table:table-cell>
          <table:table-cell table:style-name="ce5" office:value-type="string" calcext:value-type="string">
            <text:p>710000000, г.Астана, пр.Республики, 32, каб.504</text:p>
          </table:table-cell>
          <table:table-cell table:style-name="ce5" office:value-type="string" calcext:value-type="string">
            <text:p>710000000, г.Астана, ул.Кунаева, д.8, Изумрудный квартал блок Б</text:p>
          </table:table-cell>
          <table:table-cell table:style-name="ce11" office:value-type="string" calcext:value-type="string">
            <text:p>DDP</text:p>
          </table:table-cell>
          <table:table-cell table:style-name="ce5" office:value-type="string" calcext:value-type="string">
            <text:p>С даты подписания договора по 12.2018</text:p>
          </table:table-cell>
          <table:table-cell table:style-name="ce5" office:value-type="string" calcext:value-type="string">
            <text:p>Окончательный платеж - 100% , Промежуточный платеж - 0% , Предоплата - 0% </text:p>
          </table:table-cell>
          <table:table-cell table:style-name="ce5" office:value-type="string" calcext:value-type="string">
            <text:p>Штука</text:p>
          </table:table-cell>
          <table:table-cell table:style-name="ce12" office:value-type="float" office:value="2" calcext:value-type="float">
            <text:p>2,00</text:p>
          </table:table-cell>
          <table:table-cell table:style-name="ce12" office:value-type="float" office:value="150280" calcext:value-type="float">
            <text:p>150 280,00</text:p>
          </table:table-cell>
          <table:table-cell table:style-name="ce12" office:value-type="float" office:value="300560" calcext:value-type="float">
            <text:p>300 560,00</text:p>
          </table:table-cell>
          <table:table-cell table:style-name="ce12" office:value-type="float" office:value="336627.2" calcext:value-type="float">
            <text:p>336 627,20</text:p>
          </table:table-cell>
          <table:table-cell table:style-name="ce11" office:value-type="string" calcext:value-type="string">
            <text:p>-</text:p>
          </table:table-cell>
          <table:table-cell table:style-name="ce13" office:value-type="string" calcext:value-type="string">
            <text:p>ТОО "КазМунайГаз-Сервис"</text:p>
          </table:table-cell>
          <table:table-cell table:style-name="ce11" office:value-type="string" calcext:value-type="string">
            <text:p>Изменен, гр. 9</text:p>
          </table:table-cell>
          <table:table-cell table:number-columns-repeated="1002"/>
        </table:table-row>
        <table:table-row table:style-name="ro10">
          <table:table-cell table:style-name="ce5" office:value-type="string" calcext:value-type="string">
            <text:p>1301-1 Т</text:p>
          </table:table-cell>
          <table:table-cell table:style-name="ce5" office:value-type="string" calcext:value-type="string">
            <text:p>264033.900.000006</text:p>
          </table:table-cell>
          <table:table-cell table:style-name="ce5" office:value-type="string" calcext:value-type="string">
            <text:p>Видеокамера</text:p>
          </table:table-cell>
          <table:table-cell table:style-name="ce5" office:value-type="string" calcext:value-type="string">
            <text:p>цифровая</text:p>
          </table:table-cell>
          <table:table-cell table:style-name="ce5" office:value-type="string" calcext:value-type="string">
            <text:p>107:Система:Microdigital:Microdigital \ 495:Фокусное расстояние:Объект 2.8-12.0 мм (ARA), автофокус:Объект 2.8-12.0 мм (ARA), автофокус \ 268:Описание:"Дооснащение MDC-M8040VTD-2A. Купольная 4.0 мегапиксельная IP-камера День/Ночь в уличном кожухе с ИК-подсветкой, Автофокус, 1/3"""" Progressive Scan CMOS, 2.8~12.0мм, 2592х1520 (20 к/сек), 2560х1440 (25 к/сек), 0Лк(ИК-подсветка вкл), Аудио вх/вых 1/1, WDR (Оптический), DNR, Убираемый ИК- фильтр, ИК-подсветка (2 ИК-диода), Дальность ИК-подсветки 30 м, H.264/H.265, Onvif, Корпус IK10, IP66, MicroSD до 128 Гб, PoE, Рабочие температуры -40~+60, 12В DC, 700мА Должна поддерживать работау с ПО FLY CUBE в режиме по движению":MDC-M8040VTD-2A жаңғырту. Dome 4.0 мегапиксельді IP камера IR жарықтандыруы бар дала корпусында Day / Night, Autofocus, 1/3 «Progressive Scan CMOS, 2.8 ~ 12.0mm, 2592x1520 (20fps), 2560x1440 (25fps), 0Lk ИК-сəулелендіру құралы), Аудио кіріс / шығыс 1/1, WDR (Оптикалық), DNR, Алынбалы IR фильтр, IR жарықтандыруы (2 IR диодтары), IR жарық диапазоны 30 м, H.264 / H.265 , Onvif, Case IK10, IP66, 128 Гб дейін MicroSD, PoE, Жұмыс температурасы -40 ~ + 60, 12V DC, 700mA Қозғалыс режимінде FLY CUBE бағдарламалық жасақтамасымен жұмыс істеу кере</text:p>
          </table:table-cell>
          <table:table-cell table:style-name="ce11" office:value-type="string" calcext:value-type="string">
            <text:p>ОТП</text:p>
          </table:table-cell>
          <table:table-cell table:style-name="ce5" office:value-type="string" calcext:value-type="string">
            <text:p>-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string" calcext:value-type="string">
            <text:p>07.2018</text:p>
          </table:table-cell>
          <table:table-cell table:style-name="ce5" office:value-type="string" calcext:value-type="string">
            <text:p>710000000, г.Астана, пр.Республики, 32, каб.504</text:p>
          </table:table-cell>
          <table:table-cell table:style-name="ce5" office:value-type="string" calcext:value-type="string">
            <text:p>710000000, г.Астана, ул.Кунаева, д.8, Изумрудный квартал блок Б</text:p>
          </table:table-cell>
          <table:table-cell table:style-name="ce11" office:value-type="string" calcext:value-type="string">
            <text:p>DDP</text:p>
          </table:table-cell>
          <table:table-cell table:style-name="ce5" office:value-type="string" calcext:value-type="string">
            <text:p>С даты подписания договора по 12.2018</text:p>
          </table:table-cell>
          <table:table-cell table:style-name="ce5" office:value-type="string" calcext:value-type="string">
            <text:p>Окончательный платеж - 100% , Промежуточный платеж - 0% , Предоплата - 0% </text:p>
          </table:table-cell>
          <table:table-cell table:style-name="ce5" office:value-type="string" calcext:value-type="string">
            <text:p>Штука</text:p>
          </table:table-cell>
          <table:table-cell table:style-name="ce12" office:value-type="float" office:value="16" calcext:value-type="float">
            <text:p>16,00</text:p>
          </table:table-cell>
          <table:table-cell table:style-name="ce12" office:value-type="float" office:value="142800" calcext:value-type="float">
            <text:p>142 800,00</text:p>
          </table:table-cell>
          <table:table-cell table:style-name="ce12" office:value-type="float" office:value="2284800" calcext:value-type="float">
            <text:p>2 284 800,00</text:p>
          </table:table-cell>
          <table:table-cell table:style-name="ce12" office:value-type="float" office:value="2558976" calcext:value-type="float">
            <text:p>2 558 976,00</text:p>
          </table:table-cell>
          <table:table-cell table:style-name="ce11" office:value-type="string" calcext:value-type="string">
            <text:p>-</text:p>
          </table:table-cell>
          <table:table-cell table:style-name="ce13" office:value-type="string" calcext:value-type="string">
            <text:p>ТОО "КазМунайГаз-Сервис"</text:p>
          </table:table-cell>
          <table:table-cell table:style-name="ce11" office:value-type="string" calcext:value-type="string">
            <text:p>Изменен, гр. 9</text:p>
          </table:table-cell>
          <table:table-cell table:number-columns-repeated="1002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'Plan Report'.A5:'Plan Report'.C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20_2_20_2_20_2" style:display-name="Обычный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Финансовый_20_3" style:display-name="Финансовый 3" style:family="table-cell" style:parent-style-name="Default" style:data-style-name="N107"/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0mm" fo:margin-right="0mm" style:print-page-order="ttb" style:first-page-number="continue" style:scale-to="6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_20_Report" style:display-name="PageStyle_Plan Repor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print-date>2018-07-30T09:32:25</meta:print-date>
    <meta:creation-date>2017-10-25T10:50:41</meta:creation-date>
    <dc:date>2018-08-16T14:50:28.045000000</dc:date>
    <meta:generator>LibreOffice/6.0.3.2$Windows_X86_64 LibreOffice_project/8f48d515416608e3a835360314dac7e47fd0b821</meta:generator>
    <meta:editing-duration>PT1M21S</meta:editing-duration>
    <meta:editing-cycles>1</meta:editing-cycles>
    <meta:document-statistic meta:table-count="2" meta:cell-count="16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