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c009" officeooo:paragraph-rsid="0019c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обходима поставка сортового проката: <text:s/></text:p>
      <text:p text:style-name="P1">1 Швеллер 16У лежалый недорого -- 8 тн</text:p>
      <text:p text:style-name="P1">2 Швеллер 20У лежалый недорого -- 8 тн</text:p>
      <text:p text:style-name="P1">3 Швеллер 22У лежалый недорого -- 24 тн</text:p>
      <text:p text:style-name="P1">4 Балка 30К2 лежалая недорого -- 16тн</text:p>
      <text:p text:style-name="P1">5 Балка 35Ш1 лежалая недорого -- 8тн</text:p>
      <text:p text:style-name="P1">6 Балка Балка 25Ш1 лежалая недорого -- 4 тн</text:p>
      <text:p text:style-name="P1">7 Балка 30Б2 лежалая недорого -- 7 тн</text:p>
      <text:p text:style-name="P1">8 Двутавр (балка двутавровая) 25Б2 лежалая недорого -- 1,8 тн</text:p>
      <text:p text:style-name="P1">9 Балка 36М лежалая недорого -- 2 тн</text:p>
      <text:p text:style-name="P1">10 Балка Балка 50Б2 лежалая недорого -- 14 тн</text:p>
      <text:p text:style-name="P1">11 Балка 30Б1 лежалая недорого -- 2,5 тн</text:p>
      <text:p text:style-name="P1">12 Балка балка 30Ш1 лежалая недорого -- 1,7тн</text:p>
      <text:p text:style-name="P1">13 Балка 30Ш1 лежалая недорого -- 2тн</text:p>
      <text:p text:style-name="P1">14 Балка балка 30К лежалая недорого -- 30тн</text:p>
      <text:p text:style-name="P1">15 Балка Балка 30М лежалая недорого -- 3 тн</text:p>
      <text:p text:style-name="P1">Металл нужен лежалый недорого</text:p>
      <text:p text:style-name="P1">Ростов-на-Дон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8:43:18.386767394</meta:creation-date>
    <dc:date>2018-08-02T18:43:46.278774110</dc:date>
    <meta:editing-duration>PT28S</meta:editing-duration>
    <meta:editing-cycles>1</meta:editing-cycles>
    <meta:document-statistic meta:table-count="0" meta:image-count="0" meta:object-count="0" meta:page-count="1" meta:paragraph-count="18" meta:word-count="131" meta:character-count="701" meta:non-whitespace-character-count="586"/>
    <meta:generator>LibreOffice/5.1.6.2$Linux_X86_64 LibreOffice_project/10m0$Build-2</meta:generator>
  </office:meta>
</office:document-meta>
</file>