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55c3" officeooo:paragraph-rsid="001f55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уется на постоянной основе доска обрезная естественной влажности из ели, сорт 1-2 согласно ГОСТ 8486-86. Допускается 10 % сосна. </text:p>
      <text:p text:style-name="P1">Зачетный размер:</text:p>
      <text:p text:style-name="P1">23*100 — 7600 р./м3</text:p>
      <text:p text:style-name="P1">23*150 — 7600 р./м3</text:p>
      <text:p text:style-name="P1">30*100 — 8600 р./м3</text:p>
      <text:p text:style-name="P1">38*100 — 8700 р./м3</text:p>
      <text:p text:style-name="P1">38*125 — 8700 р./м3</text:p>
      <text:p text:style-name="P1">38*150 — 8700 р./м3</text:p>
      <text:p text:style-name="P1">38*180 — 8700 р./м3</text:p>
      <text:p text:style-name="P1">38*200 — 8700 р./м3</text:p>
      <text:p text:style-name="P1">50*100 — 8700 р./м3</text:p>
      <text:p text:style-name="P1">50*150 — 8800 р./м3</text:p>
      <text:p text:style-name="P1">50*205 — 8800 р./м3</text:p>
      <text:p text:style-name="P1">50*245 — 8900 р./м3</text:p>
      <text:p text:style-name="P1">Пильный размер: +2/+3 мм. Длина 6 метров.</text:p>
      <text:p text:style-name="P1">Цена безнал без НДС. Варианты оплаты и прочие условия обсуждаются.</text:p>
      <text:p text:style-name="P1">Объем - 300 куб.м.</text:p>
      <text:p text:style-name="P1">Рассмотрим любые предложения и цены. </text:p>
      <text:p text:style-name="P1">г. Сокол Вологодской обла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6:31:01.622240375</meta:creation-date>
    <dc:date>2018-08-01T16:32:17.723753984</dc:date>
    <meta:editing-duration>PT1M16S</meta:editing-duration>
    <meta:editing-cycles>1</meta:editing-cycles>
    <meta:document-statistic meta:table-count="0" meta:image-count="0" meta:object-count="0" meta:page-count="1" meta:paragraph-count="19" meta:word-count="87" meta:character-count="568" meta:non-whitespace-character-count="486"/>
    <meta:generator>LibreOffice/5.1.6.2$Linux_X86_64 LibreOffice_project/10m0$Build-2</meta:generator>
  </office:meta>
</office:document-meta>
</file>