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f480" officeooo:paragraph-rsid="0009f4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ебуется рыбий жир в качестве компонента корма для рыб:</text:p>
      <text:p text:style-name="P1">рыбий жир: влажность макс. 1%; кислотность макс. 7; пероксиды макс. 6; содержание анисидина макс. 10; основные жирные кислоты EPA+DHA мин. 24%.</text:p>
      <text:p text:style-name="P1">рыбий жир из лосося: влажность макс. 1%; кислотность макс. 7; пероксиды макс. 6; содержание анисидина макс. 20; основные жирные кислоты EPA+DHA мин. 8%.</text:p>
      <text:p text:style-name="P1">Для производства кормов, указывайте вашу базовую цену.</text:p>
      <text:p text:style-name="P1">Регулярные оптовые закупки.</text:p>
      <text:p text:style-name="P1">г. Юрга, предложения рассматриваем из любых регионов, в приоритете качество продук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2:38:04.590425349</meta:creation-date>
    <dc:date>2018-08-02T12:38:17.128352948</dc:date>
    <meta:editing-duration>PT12S</meta:editing-duration>
    <meta:editing-cycles>1</meta:editing-cycles>
    <meta:document-statistic meta:table-count="0" meta:image-count="0" meta:object-count="0" meta:page-count="1" meta:paragraph-count="6" meta:word-count="74" meta:character-count="518" meta:non-whitespace-character-count="450"/>
    <meta:generator>LibreOffice/5.1.6.2$Linux_X86_64 LibreOffice_project/10m0$Build-2</meta:generator>
  </office:meta>
</office:document-meta>
</file>