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4adec" officeooo:paragraph-rsid="0014ad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ыполнение ремонтных работ по кровле - 8500м2.</text:p>
      <text:p text:style-name="P1">Необходимо выполнить ремонтные работы по фальцевой крыше в следующем составе:</text:p>
      <text:p text:style-name="P1">1. Демонтаж кровельного покрытия</text:p>
      <text:p text:style-name="P1">2. Демонтаж обрешетки</text:p>
      <text:p text:style-name="P1">3. Усиление или замена стропил</text:p>
      <text:p text:style-name="P1">4. Монтаж подкровельной мембраны</text:p>
      <text:p text:style-name="P1">5. Устройство обрешетки и контробрешетки</text:p>
      <text:p text:style-name="P1">6. Монтаж кровли фальцевой</text:p>
      <text:p text:style-name="P1">7. Отделочные работы по чердаку и утепление перекрытия</text:p>
      <text:p text:style-name="P1">8. Огнезащита деревянных конструкций.</text:p>
      <text:p text:style-name="P1">Стоимость кровельных работ - 1400 р/м2 (в т.ч НДС)</text:p>
      <text:p text:style-name="P1">Стоимость отделочных и прочих работ - 400 р/м2 (в т.ч. НДС)</text:p>
      <text:p text:style-name="P1">Лучше звонить.</text:p>
      <text:p text:style-name="P1">Москва, м.Киевска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4:08:51.067178114</meta:creation-date>
    <dc:date>2018-08-02T14:09:03.226629779</dc:date>
    <meta:editing-duration>PT12S</meta:editing-duration>
    <meta:editing-cycles>1</meta:editing-cycles>
    <meta:document-statistic meta:table-count="0" meta:image-count="0" meta:object-count="0" meta:page-count="1" meta:paragraph-count="14" meta:word-count="78" meta:character-count="537" meta:non-whitespace-character-count="473"/>
    <meta:generator>LibreOffice/5.1.6.2$Linux_X86_64 LibreOffice_project/10m0$Build-2</meta:generator>
  </office:meta>
</office:document-meta>
</file>