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1993" officeooo:paragraph-rsid="000c19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айник из нержавеющей стали. Удобная пластиковая (бакелит) ручка. Цвет ручки: коричневый Цвет чайника: <text:s/>Хромированный. Материал: нержавеющая сталь. Поверхность чайника серебристая с зеркальным блеском. Объем: не менее 3 л.</text:p>
      <text:p text:style-name="P1"/>
      <text:p text:style-name="P1">Таз хозяйственно-бытовой (мягкий) изготовлен преимущественно из полиэтилена высокого давления. Продукция обладает эластичностью, ударопрочностью и устойчиво к низкой температуре (замораживание и хранение продуктов, воды).Круглый таз объемом не менее 5 литров. <text:s/>Цвет в ассортименте.</text:p>
      <text:p text:style-name="P1"/>
      <text:p text:style-name="P1">Таз хозяйственно-бытовой (мягкий) изготовлен преимущественно из полиэтилена высокого давления. Продукция обладает эластичностью, ударопрочностью и устойчиво к низкой температуре (замораживание и хранение продуктов, воды).Круглый таз объемом не менее 8 литров. <text:s/>Цвет в ассортименте.</text:p>
      <text:p text:style-name="P1"/>
      <text:p text:style-name="P1">Сковорода полностью изготовлена из <text:s/>алюминия, утолщенная, без крышки. Форма: круглая. Диаметр не менее 36 см, высота не менее 5 см</text:p>
      <text:p text:style-name="P1"/>
      <text:p text:style-name="P1">Сковорода полностью изготовлена из <text:s/>алюминия, утолщенная, без крышки. Форма: круглая. Диаметр не менее 30 см, высота не менее 5 см</text:p>
      <text:p text:style-name="P1"/>
      <text:p text:style-name="P1">Сковорода полностью изготовлена из <text:s/>алюминия, утолщенная, без крышки. Форма: круглая. Диаметр не менее 24 см, высота не менее 5 см</text:p>
      <text:p text:style-name="P1"/>
      <text:p text:style-name="P1">Кастрюля из <text:s/>нержавеющей стали <text:s/>с ручками, с металлической крышкой. Съёмная ручка: <text:s/>Нет. Цвет: Хромированный. Диаметр: не менее 35 см. Многослойное дно. Толщина дна не менее 3 мм. <text:s/>Вес: не менее 4.5 кг Объем не менее 20 л.</text:p>
      <text:p text:style-name="P1"/>
      <text:p text:style-name="P1">Кастрюля из <text:s/>нержавеющей стали <text:s/>с ручками, с металлической крышкой. Съёмная ручка: <text:s/>Нет. Цвет: Хромированный. Диаметр: не менее 31 см. Многослойное дно. Толщина дна не менее 3 мм. <text:s/>Вес не менее 3.2 кг. Объем не менее 16 л.</text:p>
      <text:p text:style-name="P1"/>
      <text:p text:style-name="P1">Кастрюля из <text:s/>нержавеющей стали <text:s/>с ручками, с металлической крышкой. Съёмная ручка: <text:s/>Нет. Цвет: Хромированный. Диаметр: не менее 26 см. Многослойное дно. Толщина дна не менее 3 мм. Объем не менее 10 л.</text:p>
      <text:p text:style-name="P1"/>
      <text:p text:style-name="P1">Кастрюля из <text:s/>нержавеющей стали <text:s/>с ручками, с металлической крышкой. Съёмная ручка: <text:s/>Нет. Цвет: Хромированный. Диаметр: не менее 20 см. Многослойное дно. Толщина дна не менее 3 мм. Объем не менее 3 л.</text:p>
      <text:p text:style-name="P1"/>
      <text:p text:style-name="P1">Ковш <text:tab/> Цвет Хромированный</text:p>
      <text:p text:style-name="P1">Рисунок Нет</text:p>
      <text:p text:style-name="P1">Крышка Нет</text:p>
      <text:p text:style-name="P1">Материал Нержавеющая сталь Многослойное дно</text:p>
      <text:p text:style-name="P1">Диаметр не менее 16 см</text:p>
      <text:p text:style-name="P1">Съёмная ручка Нет. <text:s/>Объём не менее 1.6 л </text:p>
      <text:p text:style-name="P1"/>
      <text:p text:style-name="P1">Венчик с кольцом <text:tab/> Цвет: Серебристый</text:p>
      <text:p text:style-name="P1">Материал ручки: Металл</text:p>
      <text:p text:style-name="P1">Материал: Нержавеющая сталь, Металл <text:s/>Размер не менее 6,5 см × 6,5 см × 32 см </text:p>
      <text:p text:style-name="P1"/>
      <text:p text:style-name="P1">Венчик <text:s/><text:tab/> Материал ручки: Нержавеющая сталь</text:p>
      <text:p text:style-name="P1">Материал: Нержавеющая сталь <text:s/>Размер: не менее 47,5 см × 8,5 см × 8,5 см </text:p>
      <text:p text:style-name="P1"><text:soft-page-break/></text:p>
      <text:p text:style-name="P1">Стакан высокий для коктейля <text:s/></text:p>
      <text:p text:style-name="P1"><text:s text:c="4"/><text:tab/>Цвет: прозрачный </text:p>
      <text:p text:style-name="P1"><text:s/>Рисунок: нет </text:p>
      <text:p text:style-name="P1"><text:s/>Материал: стекло</text:p>
      <text:p text:style-name="P1"><text:s/>Размер: не менее 13 см × 18 см × 15 см</text:p>
      <text:p text:style-name="P1">Объём: не менее 260 м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8:02:04.276866050</meta:creation-date>
    <dc:date>2018-08-23T18:02:15.902209395</dc:date>
    <meta:editing-duration>PT12S</meta:editing-duration>
    <meta:editing-cycles>1</meta:editing-cycles>
    <meta:document-statistic meta:table-count="0" meta:image-count="0" meta:object-count="0" meta:page-count="2" meta:paragraph-count="27" meta:word-count="383" meta:character-count="2562" meta:non-whitespace-character-count="2161"/>
    <meta:generator>LibreOffice/5.1.6.2$Linux_X86_64 LibreOffice_project/10m0$Build-2</meta:generator>
  </office:meta>
</office:document-meta>
</file>