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11.10.19<text:s/>г.</text:p>
      <text:p text:style-name="P2">г.Химки</text:p>
      <text:p text:style-name="P3"><text:s text:c="54"/>Заявка .</text:p>
      <text:p text:style-name="P4"/>
      <text:p text:style-name="P5">1.Холодильник двухкамерный <text:s text:c="2"/><text:s text:c="3"/>- 2 шт.</text:p>
      <text:p text:style-name="P6">2. Телевизор (диагональ 80 см.)<text:s/><text:s text:c="3"/>- 1 шт.</text:p>
      <text:p text:style-name="P7">3. Микроволновая печь<text:s text:c="15"/><text:s text:c="3"/>- 2 шт.</text:p>
      <text:p text:style-name="P8">4. Чайник <text:s text:c="37"/><text:s text:c="3"/>- 2 шт.</text:p>
      <text:p text:style-name="P9">5. Электроплита бытовая <text:s text:c="11"/><text:s text:c="3"/>- 4 шт.</text:p>
      <text:p text:style-name="P10">6. Утюг <text:s text:c="41"/><text:s text:c="3"/>- 1 шт.</text:p>
      <text:p text:style-name="P11">7. Гладильная доска <text:s text:c="20"/><text:s text:c="3"/>- 1 шт.</text:p>
      <text:p text:style-name="P12">8. Умывальник ( тюльпан ) <text:s text:c="4"/><text:s text:c="5"/><text:s text:c="3"/>- 8 шт.</text:p>
      <text:p text:style-name="P13">9. Мойка для кухни (метал.) <text:s text:c="7"/><text:s text:c="3"/>- 2 шт.</text:p>
      <text:p text:style-name="P14">10. Унитаз <text:s text:c="37"/><text:s text:c="3"/>- 6 шт.</text:p>
      <text:p text:style-name="P15">11. Поддон для стирки <text:s text:c="16"/><text:s text:c="3"/>- 1 шт.</text:p>
      <text:p text:style-name="P16">12. Смесители для душа <text:s text:c="13"/><text:s text:c="3"/>- 5 шт.</text:p>
      <text:p text:style-name="P17">13. Лейки и шланги для душа <text:s text:c="4"/><text:s text:c="3"/>- 5 шт.</text:p>
      <text:p text:style-name="P18">14. Стеллажи метал. 90Х60х180 (5 полок) -10 шт.</text:p>
      <text:p text:style-name="P19">15. Смесители для умывальников <text:s/>- 8 шт.</text:p>
      <text:p text:style-name="P20">16. Жалюзи 120см х160см. <text:s text:c="10"/><text:s text:c="2"/>- <text:s/>24 шт.</text:p>
      <text:p text:style-name="P21">17. Кровати двухярусные метал.<text:s/><text:s text:c="4"/>- 40 шт.</text:p>
      <text:p text:style-name="P22">18. Тумбочки прикроватные <text:s text:c="7"/><text:s text:c="4"/>- 80 шт.</text:p>
      <text:p text:style-name="P23">19. Табуреты <text:s text:c="33"/><text:s text:c="3"/>- 110 шт.</text:p>
      <text:p text:style-name="P24">20. Стол в кухню <text:s text:c="25"/><text:s text:c="4"/>- 8 шт.</text:p>
      <text:p text:style-name="P25">21. Стол в комнаты <text:s/>90х90 <text:s text:c="10"/><text:s text:c="4"/>-<text:s/>24 шт.</text:p>
      <text:p text:style-name="P26">22. Вешалки в душевую ( 6 крючков) <text:s/>- 4 шт.</text:p>
      <text:p text:style-name="P27">22. Вешалки в комнаты ( 6 крючков) <text:s text:c="2"/>-24 шт.</text:p>
      <text:p text:style-name="P28">23. Коврики резиновые (дырчатые) 90х120 - 3 шт.</text:p>
      <text:p text:style-name="P29">24. Коврики резиновые с<text:s/>ворсом <text:s/>60х80 - 3 шт.</text:p>
      <text:p text:style-name="P30">25. Обувницы <text:s text:c="34"/><text:s/>- 24 шт.</text:p>
      <text:p text:style-name="P31">26. Матрац <text:s text:c="38"/><text:s text:c="2"/>- 80 шт.</text:p>
      <text:p text:style-name="P32">27.<text:s/>Одеяло <text:s text:c="39"/><text:s text:c="2"/>- 80 шт.</text:p>
      <text:p text:style-name="P33">28. Подушка <text:s text:c="34"/><text:s text:c="3"/><text:s/>- 150 шт.</text:p>
      <text:p text:style-name="P34">29. Комплект постельного белья <text:s text:c="2"/><text:s text:c="3"/>- 150 шт.</text:p>
      <text:p text:style-name="Standard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7-10-20T23:40:00Z</meta:creation-date>
    <dc:date>2019-10-11T08:45:00Z</dc:date>
    <meta:template xlink:href="Normal.dotm" xlink:type="simple"/>
    <meta:editing-cycles>4</meta:editing-cycles>
    <meta:editing-duration>PT1680S</meta:editing-duration>
    <meta:document-statistic meta:page-count="1" meta:paragraph-count="3" meta:word-count="235" meta:character-count="1572" meta:row-count="11" meta:non-whitespace-character-count="1340"/>
  </office:meta>
</office:document-meta>
</file>