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bfe6" officeooo:paragraph-rsid="000fbf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ЗДУХОВОД ГОФРИРОВАННЫЙ</text:p>
      <text:p text:style-name="P1">d160,0 VINI"<text:tab/>Характеристика качества - Рабочие параметры Цвет: черный/серый Диаметры: от 50 до 1250 мм. Стандартная длина: 6/10м Температурный режим: от -20?С до +70?С, кратковременно до +80?С Толщина стенки: 0,4мм; Специфические свойства - Воздуховод из винилискожи —VINI;<text:tab/>20<text:tab/>М</text:p>
      <text:p text:style-name="P1">"ВОЗДУХОВОД ГОФРИРОВАННЫЙ</text:p>
      <text:p text:style-name="P1">20ВА d200 L3М <text:s/>АЛЮМИНИЙ"<text:tab/>Воздуховод гибкий алюминиевый гофрированный;<text:tab/>4<text:tab/>ШТ</text:p>
      <text:p text:style-name="P1">"ВОЗДУХОВОД ГОФРИРОВАННЫЙ</text:p>
      <text:p text:style-name="P1">20ВА d200 L3М <text:s/>АЛЮМИНИЙ"<text:tab/> Воздуховод гибкий алюминиевый гофрированный;<text:tab/>5<text:tab/>ШТ</text:p>
      <text:p text:style-name="P1">"ВОЗДУХОВОД ГОФРИРОВАННЫЙ</text:p>
      <text:p text:style-name="P1">25ВА d250 L3М АЛЮМИНИЙ"<text:tab/>ВЕНТИЛЯТОР VS-400-R-E; <text:s/>Воздуховод гибкий алюминиевый гофрированный;<text:tab/>3<text:tab/>ШТ</text:p>
      <text:p text:style-name="P1">"ВОЗДУХОВОД ГОФРИРОВАННЫЙ</text:p>
      <text:p text:style-name="P1">25ВА d250 L3М АЛЮМИНИЙ"<text:tab/>ВЕНТИЛЯТОР VS-400-R-E;Воздуховод гибкий алюминиевый гофрированный;<text:tab/>5<text:tab/>ШТ</text:p>
      <text:p text:style-name="P1">"ВОЗДУХОВОД ГОФРИРОВАННЫЙ</text:p>
      <text:p text:style-name="P1">10ВА d100 L3М АЛЮМИНИЙ"ВЕНТИЛЯТОР VS-400-R-E; <text:s/>Воздуховод гибкий алюминиевый гофрированный;<text:tab/>5<text:tab/>ШТ</text:p>
      <text:p text:style-name="P1">"ВОЗДУХОВОД ГОФРИРОВАННЫЙ</text:p>
      <text:p text:style-name="P1">10ВА d100 L3М АЛЮМИНИЙ"<text:tab/>ВЕНТИЛЯТОР VS-400-R-E; - Воздуховод гибкий алюминиевый гофрированный;<text:tab/>5<text:tab/>ШТ</text:p>
      <text:p text:style-name="P1">"ВОЗДУХОВОД ГОФРИРОВАННЫЙ</text:p>
      <text:p text:style-name="P1">d200 VINI P2A EOLO TR FIBRE"<text:tab/>Страна происхождения - Россия; Изготовитель - ПРОМЫШЛЕННЫЕ ВОЗДУХОВОДЫ; ВОЗДУХОВОД ГОФРИРОВАННЫЙ ПХВ АРМИРОВАННЫЙ СПИРАЛЬЮ Д-200 ММ (ШЛАНГ ГОФРИРОВАННЫЙ) VINI (ВИНИЛИСКОЖА, ПВХ ВОЗДУХОВОД, P 2 A, EOLO TR FIBRE;<text:tab/>15<text:tab/>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5:26:16.804886857</meta:creation-date>
    <dc:date>2019-02-07T15:26:28.065170795</dc:date>
    <meta:editing-duration>PT11S</meta:editing-duration>
    <meta:editing-cycles>1</meta:editing-cycles>
    <meta:document-statistic meta:table-count="0" meta:image-count="0" meta:object-count="0" meta:page-count="1" meta:paragraph-count="16" meta:word-count="157" meta:character-count="1256" meta:non-whitespace-character-count="1110"/>
    <meta:generator>LibreOffice/5.1.6.2$Linux_X86_64 LibreOffice_project/10m0$Build-2</meta:generator>
  </office:meta>
</office:document-meta>
</file>