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6185" officeooo:paragraph-rsid="001e61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Переходник с 1/2 на 1 (для торцевых головок на 50) - 12 шт</text:p>
      <text:p text:style-name="P1">2. "Морковка" монтажная Конус металлический - 4 шт</text:p>
      <text:p text:style-name="P1">3. Кабель сварочный - 500 м.п.</text:p>
      <text:p text:style-name="P1">4. Вышка тура высота 10 метров - 4 шт</text:p>
      <text:p text:style-name="P1">5. Трехсекционная алюминиевая лестница L-9 метров - 4 шт</text:p>
      <text:p text:style-name="P1">6. Виброплита для уплотнения основания под полы. Типа Split stone 150 кг - 2 шт</text:p>
      <text:p text:style-name="P1">7. тренога к нивелиру - 1 шт</text:p>
      <text:p text:style-name="P1">8. рейка к нивелиру - 1 шт</text:p>
      <text:p text:style-name="P1">9. тренога к теодолиту - 2 шт</text:p>
      <text:p text:style-name="P1">10. вибратор с булавой 220 Вт - 2 шт</text:p>
      <text:p text:style-name="P1">11. Ножницы канцелярские - 1 шт</text:p>
      <text:p text:style-name="P1">12. Кошма (или полотно противопожарное) - 30 м2</text:p>
      <text:p text:style-name="P1">13. Лебёдка ручная, рычажная, усиленная 3 тонн, трос 5 м - 2 шт</text:p>
      <text:p text:style-name="P1">14. Тепловентилятор (пушка) 2-е электрические 2-е дизельные.</text:p>
      <text:p text:style-name="P1">15. Фанера ламинированая, опалубка 2440*1220*18мм, - 40 шт</text:p>
      <text:p text:style-name="P1">16. Фанера ламинированая 10мм. (разделительная перемычка) - 8,9 м2</text:p>
      <text:p text:style-name="P1">17. Емкость для приемки бетона. (Кубло, калоша) - 1 шт.</text:p>
      <text:p text:style-name="P1">18. Газорезательная аппаратура - к-т 2</text:p>
      <text:p text:style-name="P1">19. Виброуплотнитель "нога" - 1 шт</text:p>
      <text:p text:style-name="P1">20. Прогевочный аппарат для бетона. - 2 шт</text:p>
      <text:p text:style-name="P1">21. Виброрейка. - 1 шт</text:p>
      <text:p text:style-name="P1">22. Аппарат высокого давления для нанесения АКЗ и огнезащиты. - 1 шт</text:p>
      <text:p text:style-name="P1">23. Щётка плоская металлическая для УШМ диам. 125х22 - 5 шт</text:p>
      <text:p text:style-name="P1">24. Станок сверлильный (магнитный) 220 - 1 шт.</text:p>
      <text:p text:style-name="P1">25. резы к станку сверлильному (магнитному) иам. 18, 24, 26, 30, 36, 40. мм - по 5 ш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4:39:00.312670525</meta:creation-date>
    <dc:date>2019-02-08T14:39:14.629538421</dc:date>
    <meta:editing-duration>PT14S</meta:editing-duration>
    <meta:editing-cycles>1</meta:editing-cycles>
    <meta:document-statistic meta:table-count="0" meta:image-count="0" meta:object-count="0" meta:page-count="1" meta:paragraph-count="25" meta:word-count="226" meta:character-count="1206" meta:non-whitespace-character-count="1005"/>
    <meta:generator>LibreOffice/5.1.6.2$Linux_X86_64 LibreOffice_project/10m0$Build-2</meta:generator>
  </office:meta>
</office:document-meta>
</file>