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ms Rmn1" svg:font-family="'Tms Rmn'" style:font-family-generic="system" style:font-pitch="variable"/>
  </office:font-face-decls>
  <office:automatic-styles>
    <style:style style:name="Таблица1" style:family="table">
      <style:table-properties style:width="17.522cm" fo:margin-left="-0.019cm" fo:margin-top="0cm" fo:margin-bottom="0cm" table:align="left" style:writing-mode="lr-tb"/>
    </style:style>
    <style:style style:name="Таблица1.A" style:family="table-column">
      <style:table-column-properties style:column-width="1.356cm"/>
    </style:style>
    <style:style style:name="Таблица1.B" style:family="table-column">
      <style:table-column-properties style:column-width="16.166cm"/>
    </style:style>
    <style:style style:name="Таблица1.1" style:family="table-row">
      <style:table-row-properties style:min-row-height="0.556cm"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Таблица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 style:list-style-name="WWNum13">
      <style:paragraph-properties fo:margin-top="0cm" fo:margin-bottom="0cm" fo:line-height="100%"/>
    </style:style>
    <style:style style:name="P5" style:family="paragraph" style:parent-style-name="List_20_Paragraph" style:list-style-name="WWNum13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" fo:font-size="12pt" style:font-size-asian="12pt" style:font-size-complex="12pt" style:font-weight-complex="bold"/>
    </style:style>
    <style:style style:name="T2" style:family="text">
      <style:text-properties fo:color="#000000" style:font-name="Times New Roman" fo:font-size="12pt" style:font-size-asian="12pt" style:font-size-complex="12pt"/>
    </style:style>
    <style:style style:name="T3" style:family="text">
      <style:text-properties fo:color="#000000" style:font-name="Tms Rmn" fo:font-size="12pt" style:font-size-asian="12pt" style:font-name-complex="Tms Rm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2"><text:span text:style-name="T1">№ п/п</text:span></text:p>
          </table:table-cell>
          <table:table-cell table:style-name="Таблица1.B1" office:value-type="string">
            <text:p text:style-name="P2"><text:span text:style-name="T1">Технические характеристики товара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1</text:span></text:p>
          </table:table-cell>
          <table:table-cell table:style-name="Таблица1.B1" office:value-type="string">
            <text:p text:style-name="P1"><text:span text:style-name="T2">МФУ Xerox VersaLink B605X (или эквивалент):</text:span></text:p>
            <text:p text:style-name="P1"><text:span text:style-name="T2">Технология печати: светодиодная </text:span></text:p>
            <text:p text:style-name="P1"><text:span text:style-name="T2">Тип сканера: <text:tab/>планшетный/протяжный</text:span></text:p>
            <text:p text:style-name="P1"><text:span text:style-name="T2">Максимальный формат оригинала: A4</text:span></text:p>
            <text:p text:style-name="P1"><text:span text:style-name="T2">Устройство автоподачи оригиналов: двустороннее</text:span></text:p>
            <text:p text:style-name="P1"><text:span text:style-name="T2">Количество картриджей: 1</text:span></text:p>
            <text:p text:style-name="P1"><text:span text:style-name="T2">Версия USB: <text:tab/>3.0</text:span></text:p>
            <text:p text:style-name="P1"><text:span text:style-name="T2">Поддержка PostScript: есть</text:span></text:p>
            <text:p text:style-name="P1"><text:span text:style-name="T2">Отображение информации: цветной ЖК-дисплей</text:span></text:p>
            <text:p text:style-name="P1"><text:span text:style-name="T2">Количество страниц в месяц: не менее 250000</text:span></text:p>
            <text:p text:style-name="P1"><text:span text:style-name="T2">Максимальное разрешение по X для ч/б печати: 1200 точек</text:span></text:p>
            <text:p text:style-name="P1"><text:span text:style-name="T2">Максимальное разрешение по Y для ч/б печати: 1200 точек</text:span></text:p>
            <text:p text:style-name="P1"><text:span text:style-name="T2">Скорость ч/б печати (A4): не менее 55 стр/мин</text:span></text:p>
            <text:p text:style-name="P1"><text:span text:style-name="T2">Время разогрева: не более 47 с</text:span></text:p>
            <text:p text:style-name="P1"><text:span text:style-name="T2">Время выхода первого отпечатка (ч/б): не более<text:tab/>7 с</text:span></text:p>
            <text:p text:style-name="P1"><text:span text:style-name="T2">Время выхода первой копии: не более 5 с</text:span></text:p>
            <text:p text:style-name="P1"><text:span text:style-name="T2">Минимальное значение масштаба: 25 %</text:span></text:p>
            <text:p text:style-name="P1"><text:span text:style-name="T2">Максимальное значение масштаба: 400 %</text:span></text:p>
            <text:p text:style-name="P1"><text:span text:style-name="T2">Максимальное количество копий за цикл: 999</text:span></text:p>
            <text:p text:style-name="P1"><text:span text:style-name="T2">Скорость ч/б копирования (A4): не менее 55 стр/мин</text:span></text:p>
            <text:p text:style-name="P1"><text:span text:style-name="T2">Максимальный размер сканирования по X: 216 мм</text:span></text:p>
            <text:p text:style-name="P1"><text:span text:style-name="T2">Максимальный размер сканирования по Y: 356 мм</text:span></text:p>
            <text:p text:style-name="P1"><text:span text:style-name="T2">Емкость устройства автоподачи оригиналов: не менее 100 листов</text:span></text:p>
            <text:p text:style-name="P1"><text:span text:style-name="T2">Емкость лотка ручной подачи: не менее 150 листов</text:span></text:p>
            <text:p text:style-name="P1"><text:span text:style-name="T2">Минимальная плотность бумаги: 60 г/м2</text:span></text:p>
            <text:p text:style-name="P1"><text:span text:style-name="T2">Максимальная плотность бумаги: <text:tab/>220 г/м2</text:span></text:p>
            <text:p text:style-name="P1"><text:span text:style-name="T2">Ресурс фотобарабана: не менее 60000 страниц</text:span></text:p>
            <text:p text:style-name="P1"><text:span text:style-name="T2">Ресурс ч/б картриджа/тонера: не менее 46700 страниц</text:span></text:p>
            <text:p text:style-name="P1"><text:span text:style-name="T2">Объем памяти: не менее 2048 Мб</text:span></text:p>
            <text:p text:style-name="P1"><text:span text:style-name="T2">Емкость жесткого диска: не менее<text:tab/>250 Гб</text:span></text:p>
            <text:p text:style-name="P1"><text:span text:style-name="T2">Частота процессора: не менее 1050 МГц</text:span></text:p>
            <text:p text:style-name="P1"><text:span text:style-name="T2">Количество установленных шрифтов PostScript: 136</text:span></text:p>
            <text:p text:style-name="P1"><text:span text:style-name="T2">Количество установленных шрифтов PCL: 83</text:span></text:p>
            <text:p text:style-name="P1"><text:span text:style-name="T2">Диагональ дисплея: <text:tab/>7 дюймов</text:span></text:p>
            <text:p text:style-name="P1"><text:span text:style-name="T2">Автоматическая двусторонняя печать: есть</text:span></text:p>
            <text:p text:style-name="P1"><text:span text:style-name="T2">Отправка изображения по e-mail: есть</text:span></text:p>
            <text:p text:style-name="P1"><text:span text:style-name="T2">Печать на карточках: есть</text:span></text:p>
            <text:p text:style-name="P1"><text:span text:style-name="T2">Печать на этикетках: есть</text:span></text:p>
            <text:p text:style-name="P1"><text:span text:style-name="T2">Печать на конвертах: есть</text:span></text:p>
            <text:p text:style-name="P1"><text:span text:style-name="T2">Печать на матовой бумаге: <text:tab/>есть</text:span></text:p>
            <text:p text:style-name="P1"><text:span text:style-name="T2">Интерфейс Ethernet (RJ-45): есть</text:span></text:p>
            <text:p text:style-name="P1"><text:span text:style-name="T2">Интерфейс USB: есть</text:span></text:p>
            <text:p text:style-name="P1"><text:span text:style-name="T2">Поддержка AirPrint: есть</text:span></text:p>
            <text:p text:style-name="P1"><text:span text:style-name="T2">Веб-интерфейс: есть</text:span></text:p>
            <text:p text:style-name="P1"><text:span text:style-name="T2">Прямая печать: есть</text:span></text:p>
            <text:p text:style-name="P1"><text:span text:style-name="T2">Поддержка PostScript 3: есть</text:span></text:p>
            <text:p text:style-name="P1"><text:span text:style-name="T2">Поддержка PCL 5e: есть</text:span></text:p>
            <text:p text:style-name="P1"><text:span text:style-name="T2">Поддержка PCL 6: есть</text:span></text:p>
            <text:p text:style-name="P1"><text:span text:style-name="T2">Поддержка PDF: есть</text:span></text:p>
            <text:p text:style-name="P1"><text:soft-page-break/><text:span text:style-name="T2">Поддержка Windows: есть</text:span></text:p>
            <text:p text:style-name="P1"><text:span text:style-name="T2">Поддержка Linux: есть</text:span></text:p>
            <text:p text:style-name="P1"><text:span text:style-name="T2">Поддержка Mac OS: есть</text:span></text:p>
            <text:p text:style-name="P1"><text:span text:style-name="T2">Поддержка iOS: есть</text:span></text:p>
            <text:p text:style-name="P1"><text:span text:style-name="T2">Считыватель карт доступа: есть</text:span></text:p>
            <text:p text:style-name="P1"><text:span text:style-name="T3">Габариты (длина) 503 мм</text:span></text:p>
            <text:p text:style-name="P1"><text:span text:style-name="T3">Габариты (ширина) 470 мм</text:span></text:p>
            <text:p text:style-name="P1"><text:span text:style-name="T3">Габариты (высота) 644 мм</text:span></text:p>
          </table:table-cell>
        </table:table-row>
        <table:table-row table:style-name="Таблица1.1">
          <table:table-cell table:style-name="Таблица1.A2" office:value-type="string">
            <text:p text:style-name="P2"><text:span text:style-name="T2">2</text:span></text:p>
          </table:table-cell>
          <table:table-cell table:style-name="Таблица1.B1" office:value-type="string">
            <text:p text:style-name="P3"><text:span text:style-name="T2">Серверное ПО Xerox Workplace Suite (или эквивалент совместимый с поставляемым МФУ) для защищенной печати с бессрочным сроком использования:</text:span></text:p>
            <text:list xml:id="list6262389190150310467" text:style-name="WWNum13">
              <text:list-item>
                <text:p text:style-name="P5"><text:span text:style-name="T2">Аутентификация на МФУ при помощи карты доступа, PIN кода или NFC, (блокировка/разблокировка режимов).</text:span></text:p>
              </text:list-item>
              <text:list-item>
                <text:p text:style-name="P4"><text:span text:style-name="T2">Печать после авторизации, поддержка печати PullPrint.</text:span></text:p>
              </text:list-item>
              <text:list-item>
                <text:p text:style-name="P4"><text:span text:style-name="T2">Учёт печати для отслеживания пользователей, отделов и принтеров с графическими отчётами.</text:span></text:p>
              </text:list-item>
              <text:list-item>
                <text:p text:style-name="P4"><text:span text:style-name="T2">Отслеживание всех заданий (копирование, печать, факс, сканирование).</text:span></text:p>
              </text:list-item>
              <text:list-item>
                <text:p text:style-name="P4"><text:span text:style-name="T2">Графический интерфейс для работы с отчетами.</text:span></text:p>
              </text:list-item>
              <text:list-item>
                <text:p text:style-name="P4"><text:span text:style-name="T2">Возможность настройки правил для групп пользователей и принтеров.</text:span></text:p>
              </text:list-item>
              <text:list-item>
                <text:p text:style-name="P4"><text:span text:style-name="T2">Подключение к LDAP/AD.</text:span></text:p>
              </text:list-item>
              <text:list-item>
                <text:p text:style-name="P4"><text:span text:style-name="T2">Наличие режима делегирования.</text:span></text:p>
              </text:list-item>
              <text:list-item>
                <text:p text:style-name="P4"><text:span text:style-name="T2">Работа во внутренней сети, без подключения к сети Интернет.</text:span></text:p>
              </text:list-item>
              <text:list-item>
                <text:p text:style-name="P4"><text:span text:style-name="T2">Наличие возможности работы с правилами: печать по времени, цвет/монохром, дуплекс/симплекс, защищённая печать, защищённое сканирование и копирование.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Tahoma1" svg:font-family="Tahoma"/>
    <style:font-face style:name="Courier New" svg:font-family="'Courier New'" style:font-adornments="Обычный" style:font-family-generic="modern" style:font-pitch="fixed"/>
    <style:font-face style:name="Times New Roman" svg:font-family="'Times New Roman'" style:font-family-generic="roman" style:font-pitch="variable"/>
    <style:font-face style:name="Tms Rmn" svg:font-family="'Tms Rm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ms Rmn1" svg:font-family="'Tms Rm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-asian="Calibri" style:language-asian="en" style:country-asian="US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41S</meta:editing-duration>
    <meta:editing-cycles>3</meta:editing-cycles>
    <meta:generator>OpenOffice/4.1.6$Win32 OpenOffice.org_project/416m1$Build-9790</meta:generator>
    <dc:date>2019-07-04T22:53:03.06</dc:date>
    <meta:document-statistic meta:table-count="1" meta:image-count="0" meta:object-count="0" meta:page-count="2" meta:paragraph-count="72" meta:word-count="401" meta:character-count="2807"/>
    <meta:user-defined meta:name="Info 1"/>
    <meta:user-defined meta:name="Info 2"/>
    <meta:user-defined meta:name="Info 3"/>
    <meta:user-defined meta:name="Info 4"/>
  </office:meta>
</office:document-meta>
</file>