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476cm"/>
    </style:style>
    <style:style style:name="co2" style:family="table-column">
      <style:table-column-properties fo:break-before="auto" style:column-width="4.49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3"/>
        <table:table-row table:style-name="ro1">
          <table:table-cell table:style-name="ce1" office:value-type="string" calcext:value-type="string">
            <text:p>Названия 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Ед. изм.</text:p>
          </table:table-cell>
          <table:table-cell table:style-name="ce1" office:value-type="string" calcext:value-type="string">
            <text:p>Кол-во</text:p>
          </table:table-cell>
        </table:table-row>
        <table:table-row table:style-name="ro2">
          <table:table-cell office:value-type="string" calcext:value-type="string">
            <text:p>Двухъярусная пружинная клемма - STTB 2,5</text:p>
          </table:table-cell>
          <table:table-cell office:value-type="float" office:value="3031270" calcext:value-type="float">
            <text:p>3031270</text:p>
          </table:table-cell>
          <table:table-cell office:value-type="string" calcext:value-type="string">
            <text:p>шт.</text:p>
          </table:table-cell>
          <table:table-cell office:value-type="float" office:value="80" calcext:value-type="float">
            <text:p>80</text:p>
          </table:table-cell>
        </table:table-row>
        <table:table-row table:style-name="ro3">
          <table:table-cell office:value-type="string" calcext:value-type="string">
            <text:p>Клемма винтовая 2,5 мм серая</text:p>
          </table:table-cell>
          <table:table-cell office:value-type="float" office:value="3044076" calcext:value-type="float">
            <text:p>3044076</text:p>
          </table:table-cell>
          <table:table-cell office:value-type="string" calcext:value-type="string">
            <text:p>шт.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Концевая крышка - D-STTB 2,5</text:p>
          </table:table-cell>
          <table:table-cell office:value-type="float" office:value="3030459" calcext:value-type="float">
            <text:p>3030459</text:p>
          </table:table-cell>
          <table:table-cell office:value-type="string" calcext:value-type="string">
            <text:p>шт.</text:p>
          </table:table-cell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string" calcext:value-type="string">
            <text:p>Разъем RJ-45</text:p>
          </table:table-cell>
          <table:table-cell office:value-type="string" calcext:value-type="string">
            <text:p>RJ-45</text:p>
          </table:table-cell>
          <table:table-cell office:value-type="string" calcext:value-type="string">
            <text:p>шт.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Распаячная коробка открытой установки,75х75</text:p>
          </table:table-cell>
          <table:table-cell/>
          <table:table-cell office:value-type="string" calcext:value-type="string">
            <text:p>шт.</text:p>
          </table:table-cell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string" calcext:value-type="string">
            <text:p>Фиксатор торцевой для клемм 2,5-16 мм2</text:p>
          </table:table-cell>
          <table:table-cell office:value-type="float" office:value="3032350" calcext:value-type="float">
            <text:p>3032350</text:p>
          </table:table-cell>
          <table:table-cell office:value-type="string" calcext:value-type="string">
            <text:p>шт.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Фиксатор торцевой для клемм 2,5-16 мм2/ </text:p>
          </table:table-cell>
          <table:table-cell office:value-type="float" office:value="3032350" calcext:value-type="float">
            <text:p>3032350</text:p>
          </table:table-cell>
          <table:table-cell office:value-type="string" calcext:value-type="string">
            <text:p>шт.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Экранированный разъем RJ-45 под витую пару, категория 5</text:p>
          </table:table-cell>
          <table:table-cell office:value-type="string" calcext:value-type="string">
            <text:p>PLUG-8P8C-U-C5-SH</text:p>
          </table:table-cell>
          <table:table-cell office:value-type="string" calcext:value-type="string">
            <text:p>шт.</text:p>
          </table:table-cell>
          <table:table-cell office:value-type="float" office:value="60" calcext:value-type="float">
            <text:p>6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3P2" style:volatile="true">
      <loext:text> </loext:text>
      <loext:fill-character> </loext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02T12:50:26.560155338</meta:creation-date>
    <dc:date>2020-10-02T13:06:11.198011818</dc:date>
    <meta:editing-duration>PT15M45S</meta:editing-duration>
    <meta:editing-cycles>1</meta:editing-cycles>
    <meta:document-statistic meta:table-count="1" meta:cell-count="35" meta:object-count="0"/>
    <meta:generator>LibreOffice/6.4.5.2$Linux_X86_64 LibreOffice_project/40$Build-2</meta:generator>
  </office:meta>
</office:document-meta>
</file>