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officeooo:rsid="00029496" officeooo:paragraph-rsid="00029496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2">Наименование материалов оборудования. Тип марка, артикул<text:tab/>Изготовитель<text:tab/>Ед.изм.<text:tab/>Кол-во</text:p>
      <text:p text:style-name="P2"><text:s/>Плита П104И<text:tab/> <text:tab/> <text:tab/> <text:tab/>4</text:p>
      <text:p text:style-name="P2">Плита П103И<text:tab/> <text:tab/> <text:tab/> <text:tab/>2</text:p>
      <text:p text:style-name="P2">Траверса ТМ73<text:tab/> <text:tab/> <text:tab/> <text:tab/>4</text:p>
      <text:p text:style-name="P2">Траверса ТМs 60<text:tab/> <text:tab/> <text:tab/> <text:tab/>4</text:p>
      <text:p text:style-name="P2">Траверса ТМ97И<text:tab/> <text:tab/> <text:tab/> <text:tab/>3</text:p>
      <text:p text:style-name="P2">Траверса ТМ 42ИШ<text:tab/> <text:tab/> <text:tab/> 1</text:p>
      <text:p text:style-name="P2">Траверса ТМ 43И<text:tab/> <text:tab/> <text:tab/> <text:tab/> 1</text:p>
      <text:p text:style-name="P2"><text:s/>Траверса ТМ 45ИШ<text:tab/> <text:tab/> <text:tab/> 1</text:p>
      <text:p text:style-name="P2">Траверса ТМ 49ИШ<text:tab/> <text:tab/> <text:tab/> 1</text:p>
      <text:p text:style-name="P2">Траверса ТМ 47ИШ<text:tab/> <text:tab/> <text:tab/> 1</text:p>
      <text:p text:style-name="P2">Траверса ТМ 90ИШ<text:tab/> <text:tab/> <text:tab/> 1</text:p>
      <text:p text:style-name="P2">Траверса ТМ 85И<text:tab/> <text:tab/> <text:tab/> <text:tab/> 1</text:p>
      <text:p text:style-name="P2">Оголовок ОГ-56<text:tab/> <text:tab/> <text:tab/> <text:tab/> 2</text:p>
      <text:p text:style-name="P2">Оголовок ОГs-54<text:tab/> <text:tab/> <text:tab/> <text:tab/>32</text:p>
      <text:p text:style-name="P2">Оголовок ОГs-58<text:tab/> <text:tab/> <text:tab/> <text:tab/> 4</text:p>
      <text:p text:style-name="P2">Накладка ОГ-52<text:tab/> <text:tab/> <text:tab/> <text:tab/> 4</text:p>
      <text:p text:style-name="P2">Хомут Х51<text:tab/> <text:tab/> <text:tab/> <text:tab/> <text:s text:c="9"/>12</text:p>
      <text:p text:style-name="P2">Крепление подкоса У52<text:tab/> <text:tab/> <text:tab/>12</text:p>
      <text:p text:style-name="P2">Проводник заземляющий ЗП3, L=1м, круг 10мм<text:tab/> <text:tab/>24</text:p>
      <text:p text:style-name="P2">Проводник заземляющий ЗП1, <text:s text:c="13"/>L-2м.<text:tab/> <text:tab/>11</text:p>
      <text:p text:style-name="P2">Кронштейн РА4И<text:tab/> <text:tab/> <text:tab/> <text:tab/>4</text:p>
      <text:p text:style-name="P2">Кронштейн КМ 1И<text:tab/> <text:tab/> <text:tab/> <text:tab/>21</text:p>
      <text:p text:style-name="P2">Кронштейн РА1<text:tab/> <text:tab/> <text:tab/> <text:tab/>3</text:p>
      <text:p text:style-name="P2">Кронштейн РА2<text:tab/> <text:tab/> <text:tab/> <text:tab/>3</text:p>
      <text:p text:style-name="P2">Кронштейн РА5<text:tab/> <text:tab/> <text:tab/> <text:tab/>6</text:p>
      <text:p text:style-name="P2">Вал привода РА7 с трубой<text:tab/> <text:tab/>6</text:p>
      <text:p text:style-name="P2">Хомут <text:s text:c="7"/>Х7<text:tab/> <text:tab/> <text:tab/> <text:tab/>10</text:p>
      <text:p text:style-name="P2">Хомут <text:s text:c="7"/>Х8<text:tab/> <text:tab/> <text:tab/> <text:tab/>3</text:p>
      <text:p text:style-name="P2"><text:s/>Разъединитель линейный <text:s text:c="2"/>РЛНД-1-10/400У1<text:tab/><text:tab/>3</text:p>
      <text:p text:style-name="P2">Муфта термоусаживаемая 3КНТп10-150/240(Б)<text:tab/> <text:tab/>3</text:p>
      <text:p text:style-name="P2">Ручной привод ПРНЗ-10<text:tab/> <text:tab/> <text:tab/> <text:s text:c="30"/>2</text:p>
      <text:p text:style-name="P2">Ограничитель перенапряжений ОПН-10<text:tab/> <text:tab/> <text:tab/>9</text:p>
      <text:p text:style-name="P2">Устройство защиты проводов проводо и подвесных изоляторов УЗД-3 (комплект 2шт)<text:tab/> <text:tab/> <text:tab/> <text:tab/>20</text:p>
      <text:p text:style-name="P2">Устройство защиты проводов проводо и штыревых изоляторов <text:s text:c="3"/>УЗД-1.2 (SE 20,2)<text:tab/> <text:tab/> <text:tab/> <text:tab/> <text:s text:c="19"/>114</text:p>
      <text:p text:style-name="P2">Устройство защиты проводов проводо и штыревых изоляторов <text:s text:c="3"/>УЗД-1.<text:tab/> 21</text:p>
      <text:p text:style-name="P2">Изолятор штыревой <text:s text:c="3"/>ШПФ-10А <text:tab/>136</text:p>
      <text:p text:style-name="P2">Колпачек К-9<text:tab/> <text:tab/> <text:tab/> <text:tab/>136</text:p>
      <text:p text:style-name="P2">Изолятор ЛК-70/10-И-ЗПС<text:tab/> <text:tab/>39</text:p>
      <text:p text:style-name="P2">Скоба для крепления <text:s text:c="3"/>СРС-12-16 <text:tab/>39</text:p>
      <text:p text:style-name="P2">Зажим натяжной <text:s text:c="6"/>НБ-2-6А <text:s text:c="11"/>39</text:p>
      <text:p text:style-name="P2">Ушко для соединения скобы и изолятора <text:s text:c="7"/>УД 12-16<text:tab/>39</text:p>
      <text:p text:style-name="P2">Зажим А2А<text:tab/> <text:tab/> <text:tab/> <text:s text:c="20"/>18</text:p>
      <text:p text:style-name="P2">Зажим плашечный для соединения стальных проводов ПС-2-1<text:tab/>54</text:p>
      <text:p text:style-name="P2">Зажим плашечный для соединения стальных проводов ПС-2-1А<text:tab/>15</text:p>
      <text:p text:style-name="P2">Зажим плашечный <text:s/>ПА-3-2<text:tab/> <text:tab/>12</text:p>
      <text:p text:style-name="P2">Зажим прокалывающий SLIW 58<text:tab/>3</text:p>
      <text:p text:style-name="P2"><text:soft-page-break/>Зажим ответвительный<text:tab/> <text:tab/> <text:tab/>9</text:p>
      <text:p text:style-name="P2">Вязка спиральная для изоляторов ШПФ-10А ВС70/95.2<text:tab/>31</text:p>
      <text:p text:style-name="P2">Вязка спиральная для изоляторов ШПФ-10А ВС120/150.2<text:tab/>222</text:p>
      <text:p text:style-name="P2">Монтажная лента F20, L=500<text:tab/> <text:tab/>21</text:p>
      <text:p text:style-name="P2">Монтажная лента F20, L=100<text:tab/> <text:tab/>42</text:p>
      <text:p text:style-name="P2">Труба защитная стальная, L=2300<text:tab/>3</text:p>
      <text:p text:style-name="P2">Скрепа С20<text:tab/> <text:tab/> <text:tab/> <text:tab/> <text:s text:c="10"/>63</text:p>
      <text:p text:style-name="P2">Провод СИП-3<text:tab/> <text:tab/> <text:tab/> <text:tab/>41</text:p>
      <text:p text:style-name="P2">Болт М10х25<text:tab/> <text:tab/> <text:tab/> <text:tab/>9</text:p>
      <text:p text:style-name="P2">Болт М10х30<text:tab/> <text:tab/> <text:tab/> <text:tab/>9</text:p>
      <text:p text:style-name="P2">Болт М20х260**<text:tab/> <text:tab/> <text:tab/> <text:tab/>6</text:p>
      <text:p text:style-name="P2">Болт М12х40<text:tab/> <text:tab/> <text:tab/> <text:tab/>30</text:p>
      <text:p text:style-name="P2">Гайка М20<text:tab/> <text:tab/> <text:tab/> <text:s text:c="19"/>11</text:p>
      <text:p text:style-name="P2">Гайка М12<text:tab/> <text:tab/> <text:tab/> <text:tab/> <text:s text:c="9"/>30</text:p>
      <text:p text:style-name="P2">Шайба 10.65Г<text:tab/> <text:tab/> <text:tab/> <text:s text:c="9"/>18</text:p>
      <text:p text:style-name="P2">Шайба М20.65Г<text:tab/> <text:tab/> <text:tab/> <text:tab/> <text:s/>6</text:p>
      <text:p text:style-name="P2">Шайба 10<text:tab/> <text:tab/> <text:tab/> <text:tab/> <text:s text:c="9"/>18</text:p>
      <text:p text:style-name="P2">Шайба 20<text:tab/> <text:tab/> <text:tab/> <text:s text:c="21"/>6</text:p>
      <text:p text:style-name="P2">Шайба 12<text:tab/> <text:tab/> <text:tab/> 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6</meta:editing-cycles>
    <meta:print-date>2020-10-21T04:41:00</meta:print-date>
    <meta:creation-date>2020-10-15T04:13:00</meta:creation-date>
    <dc:date>2020-11-05T10:04:29.484078986</dc:date>
    <meta:editing-duration>PT2H1M21S</meta:editing-duration>
    <meta:generator>LibreOffice/5.1.6.2$Linux_X86_64 LibreOffice_project/10m0$Build-2</meta:generator>
    <meta:document-statistic meta:table-count="0" meta:image-count="0" meta:object-count="0" meta:page-count="2" meta:paragraph-count="66" meta:word-count="285" meta:character-count="2217" meta:non-whitespace-character-count="148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