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408b" officeooo:paragraph-rsid="0003408b"/>
    </style:style>
    <style:style style:name="P2" style:family="paragraph" style:parent-style-name="Standard">
      <style:text-properties officeooo:rsid="0005c64f" officeooo:paragraph-rsid="0005c6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 флексо-машина 6 красок (4 + 1 лак + 1 белила) – ширина рулона 300мм+- 30мм</text:p>
      <text:p text:style-name="P2">- вырубка по форме (желательно плоттер для любых форм)</text:p>
      <text:p text:style-name="P2">Если позволяет оборудование - также штучная резка резка и в рулоне прямоугольной формы (без кругления)</text:p>
      <text:p text:style-name="P2">- Резка и перемотка, счет количества отпечатанной продукции</text:p>
      <text:p text:style-name="P2">- тиснение металлических цветов (желательно, но не обязательно, можно в перспективе)</text:p>
      <text:p text:style-name="P2">- ламинирование</text:p>
      <text:p text:style-name="P2">- материалы: самокл. бумага, пленка (металлик/прозрачка) (при возможности – на сатине)</text:p>
      <text:p text:style-name="P2">- желательно возможность добавления секций красок</text:p>
      <text:p text:style-name="P2">- если что-то пропущено – предложите, также укажите высоту оборудования и вес.</text:p>
      <text:p text:style-name="P2">Сумма всего в пределах 4 миллионов рублей</text:p>
      <text:p text:style-name="P2">Рассмотрим постаавщик по всей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S</meta:editing-duration>
    <meta:editing-cycles>4</meta:editing-cycles>
    <meta:generator>LibreOffice/5.1.6.2$Linux_X86_64 LibreOffice_project/10m0$Build-2</meta:generator>
    <dc:date>2020-02-03T16:43:06.515774348</dc:date>
    <meta:document-statistic meta:table-count="0" meta:image-count="0" meta:object-count="0" meta:page-count="1" meta:paragraph-count="11" meta:word-count="99" meta:character-count="681" meta:non-whitespace-character-count="590"/>
    <meta:user-defined meta:name="Info 1"/>
    <meta:user-defined meta:name="Info 2"/>
    <meta:user-defined meta:name="Info 3"/>
    <meta:user-defined meta:name="Info 4"/>
  </office:meta>
</office:document-meta>
</file>