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Степень защиты от внешних воздействия <text:s text:c="3"/>- <text:s/>не менее 60</text:p>
      <text:p text:style-name="Standard">Класс защиты от поражения эл. током <text:s/>- <text:s text:c="2"/>I</text:p>
      <text:p text:style-name="Standard">Климатическое исполнение <text:s text:c="35"/>- УХЛ1</text:p>
      <text:p text:style-name="Standard">Световой поток светильника (номинальный), Лм <text:s/>- <text:s/>не менее 10000 Лм</text:p>
      <text:p text:style-name="Standard">Цветовая температура, Кот 4500 до 6500</text:p>
      <text:p text:style-name="Standard">Ресурс светодиодов, час.не менее 100 000 <text:s text:c="65"/>Электротехнические характеристики:</text:p>
      <text:p text:style-name="Standard">Напряжение питания, В <text:s text:c="33"/>176-264</text:p>
      <text:p text:style-name="Standard">Потребляемая мощность, Вт не более <text:s/>96</text:p>
      <text:p text:style-name="Standard">Коэффициент мощности светильника, cos φ - <text:s/>≥ 0,95</text:p>
      <text:p text:style-name="Standard">Температура эксплуатации, °C <text:s text:c="15"/>не уже: от - 45 до + 50</text:p>
      <text:p text:style-name="Standard">Светильник должен быть полностью укомплектован и готов к рабо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1-01-19T20:00:37.223093311</dc:date>
    <meta:editing-duration>PT50S</meta:editing-duration>
    <meta:editing-cycles>2</meta:editing-cycles>
    <meta:document-statistic meta:table-count="0" meta:image-count="0" meta:object-count="0" meta:page-count="1" meta:paragraph-count="11" meta:word-count="83" meta:character-count="688" meta:non-whitespace-character-count="456"/>
  </office:meta>
</office:document-meta>
</file>