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1f30"/>
    </style:style>
    <style:style style:name="T1" style:family="text">
      <style:text-properties officeooo:rsid="00031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</text:span>корлупа должна иметь правильные геометрические размеры, <text:s/>Толщина изоляционного слоя: не менее 40 мм, Длина секции: 1000 мм , Теплостойкость не ниже 120 (150) С , Плотность: От 50 до 60 кг/м³ , Коррозионная безопасность: стоек к агрессивным строительным материалам (средам) - цемент, бетон, гипс и известь, Водопоглощение за 24 ч не более 1,5%, Срок службы: не менее 20 лет ) <text:span text:style-name="T1">в ассортименте:</text:span></text:p>
      <text:p text:style-name="P1">1) Диаметр трубы: 38 мм в кол-ве 48м.пог</text:p>
      <text:p text:style-name="Standard">2) Диаметр трубы: 57 мм в кол-ве 500м.пог</text:p>
      <text:p text:style-name="Standard">3)Диаметр трубы: 76 мм в кол-ве 328м.пог</text:p>
      <text:p text:style-name="Standard">4) Диаметр трубы: 89 мм <text:s/>в кол-ве190м.пог.</text:p>
      <text:p text:style-name="Standard">5) Диаметр трубы: 108 мм <text:s/>в кол-ве 180м.пог.</text:p>
      <text:p text:style-name="Standard">6)Диаметр трубы: 159 мм в кол-ве 390м.пог</text:p>
      <text:p text:style-name="Standard">7) Диаметр трубы: 219 мм в кол-ве 146м.пог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2.2$Linux_X86_64 LibreOffice_project/40$Build-2</meta:generator>
    <dc:date>2021-03-11T12:25:46.535945385</dc:date>
    <meta:editing-duration>PT16M47S</meta:editing-duration>
    <meta:editing-cycles>3</meta:editing-cycles>
    <meta:document-statistic meta:table-count="0" meta:image-count="0" meta:object-count="0" meta:page-count="1" meta:paragraph-count="8" meta:word-count="116" meta:character-count="682" meta:non-whitespace-character-count="572"/>
  </office:meta>
</office:document-meta>
</file>