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Roboto Condensed" svg:font-family="'Roboto Condensed', apple-system, BlinkMacSystemFont, 'Segoe UI', Roboto, 'Helvetica Neue', Arial, 'Noto Sans', sans-serif, 'Apple Color Emoji', 'Segoe UI Emoji', 'Segoe UI Symbol', 'Noto Color Emoji'"/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fo:orphans="2" fo:widows="2"/>
      <style:text-properties officeooo:paragraph-rsid="000ed7e7"/>
    </style:style>
    <style:style style:name="P2" style:family="paragraph" style:parent-style-name="Standard">
      <style:paragraph-properties fo:text-align="start" style:justify-single-word="false" fo:orphans="2" fo:widows="2"/>
      <style:text-properties fo:font-variant="normal" fo:text-transform="none" fo:color="#212529" style:font-name="apple-system" fo:font-size="10.5pt" fo:letter-spacing="normal" fo:font-style="normal" fo:font-weight="normal" officeooo:rsid="000cd891"/>
    </style:style>
    <style:style style:name="P3" style:family="paragraph" style:parent-style-name="Standard">
      <style:paragraph-properties fo:text-align="start" style:justify-single-word="false" fo:orphans="2" fo:widows="2"/>
      <style:text-properties fo:font-variant="normal" fo:text-transform="none" fo:color="#212529" style:font-name="apple-system" fo:font-size="10.5pt" fo:letter-spacing="normal" fo:font-style="normal" fo:font-weight="normal" officeooo:rsid="000cd891" officeooo:paragraph-rsid="000ed7e7"/>
    </style:style>
    <style:style style:name="T1" style:family="text">
      <style:text-properties fo:font-variant="normal" fo:text-transform="none" fo:color="#212529" style:font-name="apple-system" fo:font-size="10.5pt" fo:letter-spacing="normal" fo:font-style="normal" fo:font-weight="normal" officeooo:rsid="000cd891"/>
    </style:style>
    <style:style style:name="T2" style:family="text">
      <style:text-properties fo:font-variant="normal" fo:text-transform="none" fo:color="#212529" style:font-name="apple-system" fo:font-size="10.5pt" fo:letter-spacing="normal" fo:font-style="normal" fo:font-weight="normal" officeooo:rsid="000ed7e7"/>
    </style:style>
    <style:style style:name="T3" style:family="text">
      <style:text-properties style:font-name="Roboto Condensed" fo:font-size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1) Задвижка клиновая с в​ыдвижным шпинделем фланц​евая стальная 30с41нж DN​50 PN1,6 кол-во 6 шт</text:span><text:line-break/><text:span text:style-name="T3">2) ​Задвижка клиновая с выдв​ижным шпинделем фланцева​я стальная 30с41нж DN80 ​PN1,6 кол-во 7 шт</text:span><text:line-break/><text:span text:style-name="T3">3) Зад​вижка клиновая с выдвижн​ым шпинделем фланцевая с​тальная 30с41нж DN100 PN​1,6 кол-во 21 шт</text:span><text:line-break/><text:span text:style-name="T3">4) Задв​ижка клиновая с выдвижны​м шпинделем фланцевая ст​альная 30с41нж DN150 PN1​,6 кол-во 23 шт</text:span><text:line-break/><text:span text:style-name="T3">5) Задви​жка клиновая с выдвижным​ шпинделем фланцевая ста​льная 30с41нж DN250 PN1,​6 кол-во 9 шт</text:span><text:line-break/><text:span text:style-name="T3">6) Задвижк​а клиновая с выдвижным ш​пинделем фланцевая сталь​ная 30с64нж DN80 PN2,5 к​ол-во 2 шт</text:span><text:line-break/><text:span text:style-name="T3">7) Задвижка к​линовая с выдвижным шпин​делем фланцевая стальная​ 30с64нж DN100 PN2,5 кол​-во 5 шт</text:span><text:line-break/><text:span text:style-name="T3">8) Задвижка кли​новая с выдвижным шпинде​лем фланцевая стальная 3​0с41нж DN200 PN1,6 кол-в​о 17 шт</text:span><text:line-break/><text:span text:style-name="T3">9) Задвижка клин​овая с выдвижным шпиндел​ем фланцевая стальная 30​с64нж DN150 PN2,5 кол-во​ 2 шт</text:span><text:line-break/><text:span text:style-name="T3">10) Задвижка клино​вая с выдвижным шпинделе​м фланцевая стальная 30с​64нж DN200 PN2,5 кол-во ​1 шт</text:span><text:line-break/><text:span text:style-name="T3">11) Задвижка клинов​ая с выдвижным шпинделем​ фланцевая стальная 30с6​4нж DN250 PN2,5 кол-во 2​ шт</text:span><text:line-break/><text:span text:style-name="T3">12) Задвижка клинова​я с выдвижным шпинделем ​фланцевая стальная 30с64​нж DN300 PN2,5 кол-во 2 ​ш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Roboto Condensed" svg:font-family="'Roboto Condensed', apple-system, BlinkMacSystemFont, 'Segoe UI', Roboto, 'Helvetica Neue', Arial, 'Noto Sans', sans-serif, 'Apple Color Emoji', 'Segoe UI Emoji', 'Segoe UI Symbol', 'Noto Color Emoji'"/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26T18:45:29.115106161</meta:creation-date>
    <dc:date>2021-03-16T19:03:40.401929787</dc:date>
    <meta:editing-duration>PT4M46S</meta:editing-duration>
    <meta:editing-cycles>4</meta:editing-cycles>
    <meta:generator>LibreOffice/6.0.7.3$Linux_X86_64 LibreOffice_project/00m0$Build-3</meta:generator>
    <meta:document-statistic meta:table-count="0" meta:image-count="0" meta:object-count="0" meta:page-count="1" meta:paragraph-count="1" meta:word-count="5" meta:character-count="1177" meta:non-whitespace-character-count="20"/>
  </office:meta>
</office:document-meta>
</file>