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verdana" svg:font-family="verdana, geneva, lucida, 'lucida grande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Horizontal_20_Line">
      <style:paragraph-properties style:border-line-width-bottom="0.009cm 0.009cm 0.009cm" fo:padding="0cm" fo:border-left="none" fo:border-right="none" fo:border-top="none" fo:border-bottom="0.74pt double #808080"/>
    </style:style>
    <style:style style:name="T1" style:family="text">
      <style:text-properties fo:font-variant="normal" fo:text-transform="none" fo:color="#000000" style:font-name="Arial" fo:font-size="11.25pt" fo:letter-spacing="normal" fo:font-style="normal"/>
    </style:style>
    <style:style style:name="T2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1.25pt" fo:letter-spacing="normal" fo:font-style="normal" fo:font-weight="normal" officeooo:rsid="0009cda9"/>
    </style:style>
    <style:style style:name="T4" style:family="text">
      <style:text-properties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-Боты диэлектрические — 50 </text:span></text:span><text:span text:style-name="Strong_20_Emphasis"><text:span text:style-name="T3">пар </text:span></text:span><text:span text:style-name="Strong_20_Emphasis"><text:span text:style-name="T4"><text:line-break/></text:span></text:span><text:span text:style-name="Strong_20_Emphasis"><text:span text:style-name="T2">Диэлектрические перчатки — 30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Жилет светоотражающий — 50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Защитные очки </text:span></text:span><text:span text:style-name="Strong_20_Emphasis"><text:span text:style-name="T3">-</text:span></text:span><text:span text:style-name="Strong_20_Emphasis"><text:span text:style-name="T2"> 1 000,00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Каска шт 500</text:span></text:span><text:span text:style-name="Strong_20_Emphasis"><text:span text:style-name="T4"><text:line-break/></text:span></text:span><text:span text:style-name="Strong_20_Emphasis"><text:span text:style-name="T2">Когти монтажные пар 30</text:span></text:span><text:span text:style-name="Strong_20_Emphasis"><text:span text:style-name="T4"><text:line-break/></text:span></text:span><text:span text:style-name="Strong_20_Emphasis"><text:span text:style-name="T2">Краги для сварщика пар - 1 000,000</text:span></text:span><text:span text:style-name="Strong_20_Emphasis"><text:span text:style-name="T4"><text:line-break/></text:span></text:span><text:span text:style-name="Strong_20_Emphasis"><text:span text:style-name="T2">Маска сварщика — 300 </text:span></text:span><text:span text:style-name="Strong_20_Emphasis"><text:span text:style-name="T3">шт</text:span></text:span><text:span text:style-name="Strong_20_Emphasis"><text:span text:style-name="T4"><text:line-break/></text:span></text:span><text:span text:style-name="Strong_20_Emphasis"><text:span text:style-name="T2">Монтажный пояс парашютного</text:span></text:span><text:span text:style-name="Strong_20_Emphasis"><text:span text:style-name="T1"> </text:span></text:span><text:span text:style-name="Strong_20_Emphasis"><text:span text:style-name="T2">типа</text:span></text:span><text:span text:style-name="Strong_20_Emphasis"><text:span text:style-name="T1"> —</text:span></text:span><text:span text:style-name="Strong_20_Emphasis"><text:span text:style-name="T2"> 5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Перчатки (рукавицы)</text:span></text:span><text:span text:style-name="Strong_20_Emphasis"><text:span text:style-name="T1"> </text:span></text:span><text:span text:style-name="Strong_20_Emphasis"><text:span text:style-name="T2">брезентовые</text:span></text:span><text:span text:style-name="Strong_20_Emphasis"><text:span text:style-name="T1"> -</text:span></text:span><text:span text:style-name="Strong_20_Emphasis"><text:span text:style-name="T2"> 3 000,000 </text:span></text:span><text:span text:style-name="Strong_20_Emphasis"><text:span text:style-name="T3">пар</text:span></text:span><text:span text:style-name="Strong_20_Emphasis"><text:span text:style-name="T4"><text:line-break/></text:span></text:span><text:span text:style-name="Strong_20_Emphasis"><text:span text:style-name="T2">Перчатки вязанные пятипалые</text:span></text:span><text:span text:style-name="Strong_20_Emphasis"><text:span text:style-name="T1">, </text:span></text:span><text:span text:style-name="Strong_20_Emphasis"><text:span text:style-name="T2">ХБ</text:span></text:span><text:span text:style-name="Strong_20_Emphasis"><text:span text:style-name="T1"> - </text:span></text:span><text:span text:style-name="Strong_20_Emphasis"><text:span text:style-name="T2"><text:s/>10 000,00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Плащ-дождевик — 400 </text:span></text:span><text:span text:style-name="Strong_20_Emphasis"><text:span text:style-name="T3">шт</text:span></text:span><text:span text:style-name="Strong_20_Emphasis"><text:span text:style-name="T4"><text:line-break/></text:span></text:span><text:span text:style-name="Strong_20_Emphasis"><text:span text:style-name="T2">Противогаз ППФ-95 ППФ-95,</text:span></text:span><text:span text:style-name="Strong_20_Emphasis"><text:span text:style-name="T1"> </text:span></text:span><text:span text:style-name="Strong_20_Emphasis"><text:span text:style-name="T2">А2В2Е2К2Р3 (БКФ) — 5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Распиратор поролоновый - 1 000,000 </text:span></text:span><text:span text:style-name="Strong_20_Emphasis"><text:span text:style-name="T3">шт </text:span></text:span><text:span text:style-name="Strong_20_Emphasis"><text:span text:style-name="T4"><text:line-break/></text:span></text:span><text:span text:style-name="Strong_20_Emphasis"><text:span text:style-name="T2">Сапоги резиновые для</text:span></text:span><text:span text:style-name="Strong_20_Emphasis"><text:span text:style-name="T1"> </text:span></text:span><text:span text:style-name="Strong_20_Emphasis"><text:span text:style-name="T2">бетонщика</text:span></text:span><text:span text:style-name="Strong_20_Emphasis"><text:span text:style-name="T1"> —</text:span></text:span><text:span text:style-name="Strong_20_Emphasis"><text:span text:style-name="T2"> 200 </text:span></text:span><text:span text:style-name="Strong_20_Emphasis"><text:span text:style-name="T3">па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verdana" svg:font-family="verdana, geneva, lucida, 'lucida grande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19T15:07:17.188685431</dc:date>
    <meta:editing-duration>PT6M10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79" meta:character-count="517" meta:non-whitespace-character-count="422"/>
  </office:meta>
</office:document-meta>
</file>