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ohit Devanagari1" svg:font-family="'Lohit Devanagari'"/>
    <style:font-face style:name="sans-serif" svg:font-family="sans-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1.25pt" fo:letter-spacing="normal" fo:font-style="normal" fo:font-weight="normal"/>
    </style:style>
    <style:style style:name="T1" style:family="text">
      <style:text-properties fo:font-variant="normal" fo:text-transform="none" fo:color="#333333" style:font-name="sans-serif" fo:font-size="11.25pt" fo:letter-spacing="normal" fo:font-style="normal" fo:font-weight="normal" officeooo:rsid="000a3e48"/>
    </style:style>
    <style:style style:name="T2" style:family="text">
      <style:text-properties fo:font-variant="normal" fo:text-transform="none" fo:color="#333333" style:font-name="sans-serif" fo:font-size="11.25pt" fo:letter-spacing="normal" fo:font-style="normal" fo:font-weight="normal" officeooo:rsid="000f5388"/>
    </style:style>
    <style:style style:name="T3" style:family="text">
      <style:text-properties fo:font-variant="normal" fo:text-transform="none" fo:color="#000000" style:font-name="Arial" fo:font-size="11.25pt" fo:letter-spacing="normal" fo:font-style="normal" fo:font-weight="normal" officeooo:rsid="000a3e48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officeooo:rsid="000a3e48"/>
    </style:style>
    <style:style style:name="T5" style:family="text">
      <style:text-properties style:font-name="times new roman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1.</text:span></text:span><text:span text:style-name="Strong_20_Emphasis"><text:span text:style-name="T4">СКОТЧ. Скотч канцелярский 48*66 (30 ШТ.)<text:line-break/></text:span></text:span></text:p>
      <text:p text:style-name="P3">2.<text:span text:style-name="T5">РАСХОДНИКИ ДЛЯ ПРИНТЕРОВ И МФУ. Ролик для факса из термобумаги OfficeSpace, 210*15*12 (40 ШТ.)<text:line-break/></text:span></text:p>
      <text:p text:style-name="P3">3.<text:span text:style-name="T5">СКРЕПКИ. Скрепки цветные, 33 мм, 100 шт. (50 КОР.)<text:line-break/></text:span></text:p>
      <text:p text:style-name="P3">4.<text:span text:style-name="T5">ПАПКИ. Папка без скоросшивателя "Дело", картон. плотность 280 г/м2, до 200 листов, BRAUBERG (230 ШТ.)<text:line-break/></text:span></text:p>
      <text:p text:style-name="P3">5.<text:span text:style-name="T5">КРЕПЕЖНЫЕ РАСХОДНЫЕ МАТЕРИАЛЫ ДЛЯ ОФИСА. Скобы для степлера №10, 1000 штук, STAFF "Basic" (30 КОР.)<text:line-break/></text:span></text:p>
      <text:p text:style-name="P3">6.<text:span text:style-name="T5">БУМАГА ДЛЯ ОФИСНОЙ ТЕХНИКИ. бумага офисная А4 класс с+ (515 ПАЧ.)<text:line-break/></text:span></text:p>
      <text:p text:style-name="P3">7.<text:span text:style-name="T5">ПАПКИ. Папка файловая 30 ATTACHE 055-30Е синий (200 ШТ.)<text:line-break/></text:span></text:p>
      <text:p text:style-name="P3">8.<text:span text:style-name="T5">СКОБЫ ДЛЯ СТЕПЛЕРА. Скобы для степлера №24/6 1000 шт. WORKMATE (50 КОР.)<text:line-break/></text:span></text:p>
      <text:p text:style-name="P3">9.<text:span text:style-name="T5">КЛЕЙКИЕ ЗАКЛАДКИ. Закладки клейкие STAFF, НЕОНОВЫЕ, 45х12 мм, 5 цветов х 20 листов (60 ШТ.)<text:line-break/></text:span></text:p>
      <text:p text:style-name="P3">10.<text:span text:style-name="T5">ПАПКИ, ФАЙЛЫ И СКОРОСШИВАТЕЛИ. Папка-вкладыш с перфорацией OfficeSpace, А4, 30мкм, глянцевая (53 ШТ.)<text:line-break/></text:span></text:p>
      <text:p text:style-name="P3">11.<text:span text:style-name="T5">ЗАЖИМЫ ДЛЯ БУМАГИ. Зажимы для бумаг 19мм, OfficeSpace, 12шт., черные, картонная коробка (10 КОР.)<text:line-break/></text:span></text:p>
      <text:p text:style-name="P3">12.<text:span text:style-name="T5">ЗАЖИМЫ ДЛЯ БУМАГИ. Зажимы для бумаг STAFF, КОМПЛЕКТ 12 шт., 25 мм, на 100 листов, цветные, картонная коробка, 225157 (10 КОР.)<text:line-break/></text:span></text:p>
      <text:p text:style-name="P3">13.<text:span text:style-name="T5">ЗАЖИМЫ ДЛЯ БУМАГИ. Зажимы для бумаг STAFF, комплект 12 шт., 32 мм, на 140 листов, черные, в картонной коробке, 224608 (10 КОР.)<text:line-break/></text:span></text:p>
      <text:p text:style-name="P3">14.<text:span text:style-name="T5">ЗАЖИМЫ ДЛЯ БУМАГИ. ЗАЖИМЫ ДЛЯ БУМАГ STAFF, КОМПЛЕКТ 12 ШТ., 41 ММ, НА 200 ЛИСТОВ, ЧЕРНЫЕ, В КАРТОННОЙ КОРОБКЕ (10 КОР.)<text:line-break/></text:span></text:p>
      <text:p text:style-name="P3">15.<text:span text:style-name="T5">ЗАЖИМЫ ДЛЯ БУМАГИ. Зажимы для бумаг Attache 51 мм черные (12 штук в коробке) (10 КОР.)<text:line-break/></text:span></text:p>
      <text:p text:style-name="P3">16.<text:span text:style-name="T5">КЛЕЙ. Клей канцелярский силикатный BRAUBERG 110гр (8 ШТ.)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ohit Devanagari1" svg:font-family="'Lohit Devanagari'"/>
    <style:font-face style:name="sans-serif" svg:font-family="sans-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17:44:08.654403228</meta:creation-date>
    <dc:date>2021-04-23T20:53:07.164581709</dc:date>
    <meta:editing-duration>PT12M31S</meta:editing-duration>
    <meta:editing-cycles>9</meta:editing-cycles>
    <meta:generator>LibreOffice/6.0.7.3$Linux_X86_64 LibreOffice_project/00m0$Build-3</meta:generator>
    <meta:document-statistic meta:table-count="0" meta:image-count="0" meta:object-count="0" meta:page-count="1" meta:paragraph-count="16" meta:word-count="221" meta:character-count="1435" meta:non-whitespace-character-count="1215"/>
  </office:meta>
</office:document-meta>
</file>