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58cm"/>
    </style:style>
    <style:style style:name="Таблица1.B" style:family="table-column">
      <style:table-column-properties style:column-width="0.769cm"/>
    </style:style>
    <style:style style:name="Таблица1.C" style:family="table-column">
      <style:table-column-properties style:column-width="0.718cm"/>
    </style:style>
    <style:style style:name="Таблица1.D" style:family="table-column">
      <style:table-column-properties style:column-width="1.933cm"/>
    </style:style>
    <style:style style:name="Таблица1.1" style:family="table-row">
      <style:table-row-properties style:min-row-height="0.654cm"/>
    </style:style>
    <style:style style:name="Таблица1.A1" style:family="table-cell">
      <style:table-cell-properties style:vertical-align="bottom" fo:padding="0.049cm" fo:border="0.05pt solid #efefef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Table_20_Contents">
      <style:paragraph-properties fo:text-align="end" style:justify-single-word="false"/>
      <style:text-properties fo:color="#000000"/>
    </style:style>
    <style:style style:name="T1" style:family="text">
      <style:text-properties fo:font-variant="normal" fo:text-transform="none" fo:color="#212529" style:font-name="apple-system" fo:font-size="10.5pt" fo:letter-spacing="normal" fo:font-style="normal" fo:font-weight="normal" officeooo:rsid="000a3e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Муфта переходная, CXL32/40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20/28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32/36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36/40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25/28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28/32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1412003, диаметр стержня 14/1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012003, диаметр стержня 20/1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014003, диаметр стержня 20/14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520003, диаметр стержня 25/20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522003, диаметр стержня 25/2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816003, диаметр стержня 28/16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820003, диаметр стержня 28/20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822003, диаметр стержня 28/2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825003, диаметр стержня 28/25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216003, диаметр стержня 32/16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222003, диаметр стержня 32/2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628003, диаметр стержня 36/28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632003, диаметр стержня 36/3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4025003, диаметр стержня 40/25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4028003, диаметр стержня 40/28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4032003, диаметр стержня 40/3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4036003, диаметр стержня 40/36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20/25, ТУ 5800-012-56294930-2007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1614003, диаметр стержня 16/14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016003, диаметр стержня 20/16 мм, ТУ 4842-<text:soft-page-break/>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220003, диаметр стержня 22/20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2516003, диаметр стержня 25/16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220003, диаметр стержня 32/20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225003, диаметр стержня 32/25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228003, диаметр стержня 32/28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3625003, диаметр стержня 36/25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FPBT4032001, диаметр стержня 40/32 мм, ТУ 4842-192-46854090-2005</text:p>
          </table:table-cell>
          <table:table-cell table:style-name="Таблица1.A1" office:value-type="string">
            <text:p text:style-name="P3">3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0/16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0/18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2/18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5/16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5/20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5/22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8/22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28/25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32/25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32/28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36/28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36/32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40/32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Титан 40/36 Р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переходная, CXL25/32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12, диаметр стержня 1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20, диаметр стержня 2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25, диаметр стержня 25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32, диаметр стержня 3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1822251, диаметр стержня 18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2227305, диаметр стержня 2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4045455, диаметр стержня 40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Муфта стандарная, Титан 16, диаметр стержня 16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18, диаметр стержня 18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20, диаметр стержня 20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22, диаметр стержня 22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25, диаметр стержня 25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28, диаметр стержня 28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32, диаметр стержня 32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36, диаметр стержня 36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Титан 40, диаметр стержня 40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1416201, диаметр стержня 14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22, диаметр стержня 2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28, диаметр стержня 2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36, диаметр стержня 3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40, диаметр стержня 4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1620255, диаметр стержня 1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2024305, диаметр стержня 20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2530355, диаметр стержня 25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2833355, диаметр стержня 28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3236405, диаметр стержня 3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FPBF3642455, диаметр стержня 3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18, диаметр стержня 1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Муфта стандарная, CXL16, диаметр стержня 1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20WS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36W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40W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Приварные муфты, CXL 25W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25WS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28W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28WS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32W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32WS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1214001, диаметр стержня 1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1416001, диаметр стержня 14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1620001, диаметр стержня 1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1822001, диаметр стержня 18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2024001, диаметр стержня 20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2227001, диаметр стержня 22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2833001, диаметр стержня 28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3236001, диаметр стержня 32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3642001, диаметр стержня 36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4045001, диаметр стержня 40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16 МР, диаметр стержня 16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18 МР, диаметр стержня 18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20 МР, диаметр стержня 20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22 МР, диаметр стержня 22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25 МР, диаметр стержня 25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28 МР, диаметр стержня 28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32 МР, диаметр стержня 32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36 МР, диаметр стержня 36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Титан 40 МР, диаметр стержня 40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CXL 20W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риварные муфты, FPWC2530001, диаметр стержня 25, ТУ 4842-192-<text:soft-page-break/>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9T20:53:03.850829225</dc:date>
    <meta:editing-duration>PT21M31S</meta:editing-duration>
    <meta:editing-cycles>21</meta:editing-cycles>
    <meta:generator>LibreOffice/6.0.7.3$Linux_X86_64 LibreOffice_project/00m0$Build-3</meta:generator>
    <meta:document-statistic meta:table-count="1" meta:image-count="0" meta:object-count="0" meta:page-count="5" meta:paragraph-count="321" meta:word-count="1075" meta:character-count="8363" meta:non-whitespace-character-count="7609"/>
  </office:meta>
</office:document-meta>
</file>