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3.58cm"/>
    </style:style>
    <style:style style:name="Таблица1.B" style:family="table-column">
      <style:table-column-properties style:column-width="0.769cm"/>
    </style:style>
    <style:style style:name="Таблица1.C" style:family="table-column">
      <style:table-column-properties style:column-width="0.718cm"/>
    </style:style>
    <style:style style:name="Таблица1.D" style:family="table-column">
      <style:table-column-properties style:column-width="1.933cm"/>
    </style:style>
    <style:style style:name="Таблица1.1" style:family="table-row">
      <style:table-row-properties style:min-row-height="0.654cm"/>
    </style:style>
    <style:style style:name="Таблица1.A1" style:family="table-cell">
      <style:table-cell-properties style:vertical-align="bottom" fo:padding="0.049cm" fo:border="0.05pt solid #efefef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fo:color="#000000"/>
    </style:style>
    <style:style style:name="P3" style:family="paragraph" style:parent-style-name="Table_20_Contents">
      <style:paragraph-properties fo:text-align="end" style:justify-single-word="false"/>
      <style:text-properties fo:color="#000000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fo:color="#000000"/>
    </style:style>
    <style:style style:name="P7" style:family="paragraph" style:parent-style-name="Table_20_Contents">
      <style:paragraph-properties fo:text-align="end" style:justify-single-word="false"/>
      <style:text-properties fo:color="#000000"/>
    </style:style>
    <style:style style:name="T1" style:family="text">
      <style:text-properties fo:font-variant="normal" fo:text-transform="none" fo:color="#212529" style:font-name="apple-system" fo:font-size="10.5pt" fo:letter-spacing="normal" fo:font-style="normal" fo:font-weight="normal" officeooo:rsid="000a3e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Удлиненная муфта, CXL-EL16, диаметр стержня 16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CXL-EL25, диаметр стержня 25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CXL-EL32, диаметр стержня 32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CXL-EL36, диаметр стержня 36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FPBB2227303, диаметр стержня 22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CXL-EL12, диаметр стержня 12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CXL-EL18, диаметр стержня 18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CXL-EL20, диаметр стержня 20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CXL-EL22, диаметр стержня 22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CXL-EL28, диаметр стержня 28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CXL-EL40, диаметр стержня 40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FPBB1620253, диаметр стержня 16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FPBB2024303, диаметр стержня 20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FPBB2530353, диаметр стержня 25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FPBB2833353, диаметр стержня 28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FPBB3236003, диаметр стержня 32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FPBB3642453, диаметр стержня 36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, FPBB4045453, диаметр стержня 40 мм, ТУ 4842-192-46854090-2005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 с клиновидной секцией, Е-CXL-EL-20, диаметр стержня 20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 с клиновидной секцией, E-CXL-EL 40, диаметр стержня 40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 с клиновидной секцией, Е-CXL-EL-28, диаметр стержня 28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 с клиновидной секцией, E-CXL-EL 36, диаметр стержня 36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 с клиновидной секцией, Е-CXL-EL-22, диаметр стержня 22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Удлиненная муфта с клиновидной секцией, Е-CXL-EL-25, диаметр стержня 25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  <table:table-row table:style-name="Таблица1.1">
          <table:table-cell table:style-name="Таблица1.A1" office:value-type="string">
            <text:p text:style-name="P2">Удлиненная муфта с клиновидной секцией, Е-CXL-EL-32, диаметр стержня 32 мм, ТУ 5800-012-56294930-2007</text:p>
          </table:table-cell>
          <table:table-cell table:style-name="Таблица1.A1" office:value-type="string">
            <text:p text:style-name="P3">500</text:p>
          </table:table-cell>
          <table:table-cell table:style-name="Таблица1.A1" office:value-type="string">
            <text:p text:style-name="P2">шт.</text:p>
          </table:table-cell>
          <table:table-cell table:style-name="Таблица1.A1" office:value-type="string">
            <text:p text:style-name="P2">08.4.04.01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7:44:08.654403228</meta:creation-date>
    <dc:date>2021-04-29T20:58:45.454597932</dc:date>
    <meta:editing-duration>PT22M2S</meta:editing-duration>
    <meta:editing-cycles>24</meta:editing-cycles>
    <meta:generator>LibreOffice/6.0.7.3$Linux_X86_64 LibreOffice_project/00m0$Build-3</meta:generator>
    <meta:document-statistic meta:table-count="1" meta:image-count="0" meta:object-count="0" meta:page-count="2" meta:paragraph-count="100" meta:word-count="323" meta:character-count="2499" meta:non-whitespace-character-count="2276"/>
  </office:meta>
</office:document-meta>
</file>