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ohit Devanagari1" svg:font-family="'Lohit Devanagari'"/>
    <style:font-face style:name="Verdana" svg:font-family="Verdana, Tahom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officeooo:paragraph-rsid="000bce7b"/>
    </style:style>
    <style:style style:name="P2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Arial" fo:font-size="9.75pt" fo:letter-spacing="normal" fo:font-style="normal" fo:font-weight="normal" officeooo:paragraph-rsid="000bce7b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9.75pt" fo:letter-spacing="normal" fo:font-style="normal" fo:font-weight="normal"/>
    </style:style>
    <style:style style:name="T1" style:family="text">
      <style:text-properties fo:font-variant="normal" fo:text-transform="none" fo:color="#000000" style:font-name="Arial" fo:font-size="9.75pt" fo:letter-spacing="normal" fo:font-style="normal" fo:font-weight="normal"/>
    </style:style>
    <style:style style:name="T2" style:family="text">
      <style:text-properties fo:font-variant="normal" fo:text-transform="none" fo:color="#000000" style:font-name="Verdana" fo:font-size="9pt" fo:letter-spacing="normal" fo:font-style="normal" fo:font-weight="normal"/>
    </style:style>
    <style:style style:name="T3" style:family="text">
      <style:text-properties style:font-name="Verdana" fo:font-size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Рапсовое масло (супер-дегуммированное, super-degummed)</text:span></text:p>
      <text:p text:style-name="P3">Свойство - Границы - Единица измерения</text:p>
      <text:p text:style-name="P3">Температура: 20 - 40 °C</text:p>
      <text:p text:style-name="P3">Вязкость при 40 °C: max. 38 мм2/с</text:p>
      <text:p text:style-name="P3">Удельный вес при 15 °C: 900-930 кг/см3</text:p>
      <text:p text:style-name="P3">Свободные жирные кислоты: max. 2%</text:p>
      <text:p text:style-name="P3">Содержание воды max.: 0,25%</text:p>
      <text:p text:style-name="P3">Содержание фосфора: max. 20 мг/кг</text:p>
      <text:p text:style-name="P3">Значение йода: 100-120 г/100г</text:p>
      <text:p text:style-name="P3">Эруковая кислота: max. 2%</text:p>
      <text:p text:style-name="P3">Содержание серы max.: 10 мг/кг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ohit Devanagari1" svg:font-family="'Lohit Devanagari'"/>
    <style:font-face style:name="Verdana" svg:font-family="Verdana, Tahom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" style:font-family-asian="'Noto Sans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4T20:57:45.333501690</meta:creation-date>
    <dc:date>2021-05-21T15:12:28.094500777</dc:date>
    <meta:editing-duration>PT8M4S</meta:editing-duration>
    <meta:editing-cycles>5</meta:editing-cycles>
    <meta:generator>LibreOffice/6.0.7.3$Linux_X86_64 LibreOffice_project/00m0$Build-3</meta:generator>
    <meta:document-statistic meta:table-count="0" meta:image-count="0" meta:object-count="0" meta:page-count="1" meta:paragraph-count="11" meta:word-count="56" meta:character-count="363" meta:non-whitespace-character-count="318"/>
  </office:meta>
</office:document-meta>
</file>