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" svg:font-family="Arial, sans-serif"/>
    <style:font-face style:name="Lohit Devanagari1" svg:font-family="'Lohit Devanagari'"/>
    <style:font-face style:name="Verdana" svg:font-family="Verdana, 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bold" officeooo:paragraph-rsid="000bce7b" style:font-weight-asian="bold" style:font-weight-complex="bold"/>
    </style:style>
    <style:style style:name="T1" style:family="text">
      <style:text-properties fo:color="#333333" style:font-name="Arial1" fo:font-size="9.75pt"/>
    </style:style>
    <style:style style:name="T2" style:family="text">
      <style:text-properties fo:color="#333333" style:font-name="Arial1" fo:font-size="9.75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1">Зачистка стен под кирпич</text:span><text:line-break/><text:span text:style-name="T1">Стяжка 189</text:span><text:line-break/><text:span text:style-name="T1">Монтаж напольного покрытия плитка 189</text:span><text:line-break/><text:span text:style-name="T1">Монтаж раковин 2</text:span><text:line-break/><text:span text:style-name="T1">Монтаж унитаз 1</text:span><text:line-break/><text:span text:style-name="T1">Короба+откосы</text:span><text:line-break/><text:span text:style-name="T1">Монтаж осв. приборов 40</text:span><text:line-break/><text:span text:style-name="T1">Монтаж выключателей 17</text:span><text:line-break/><text:span text:style-name="T1">Монтаж розеток 45</text:span><text:line-break/><text:span text:style-name="T1">Шпаклевка покраска потолка 189</text:span><text:line-break/><text:span text:style-name="T1">Монтаж дверей 17</text:span><text:line-break/><text:span text:style-name="T1">Собрать щиток 1</text:span><text:line-break/><text:span text:style-name="T1">Стены покраска шпаклевка</text:span><text:line-break/><text:span text:style-name="T1">Приямки (зачистка, шпаклевка, покраска) 10</text:span><text:line-break/><text:span text:style-name="T1">Входная группа с заменой крыши</text:span><text:line-break/><text:span text:style-name="T1">Уборка 1</text:span><text:line-break/><text:span text:style-name="T1">Разгрузка материал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" svg:font-family="Arial, sans-serif"/>
    <style:font-face style:name="Lohit Devanagari1" svg:font-family="'Lohit Devanagari'"/>
    <style:font-face style:name="Verdana" svg:font-family="Verdana, 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0:57:45.333501690</meta:creation-date>
    <dc:date>2021-06-18T15:18:57.500845007</dc:date>
    <meta:editing-duration>PT8M54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55" meta:character-count="379" meta:non-whitespace-character-count="324"/>
  </office:meta>
</office:document-meta>
</file>