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e3de9" officeooo:paragraph-rsid="000e3de9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0e3de9" officeooo:paragraph-rsid="000e3de9" style:font-size-asian="12pt" style:font-weight-asian="normal" style:font-size-complex="12pt" style:font-weight-complex="normal"/>
    </style:style>
    <style:style style:name="T1" style:family="text">
      <style:text-properties fo:color="#333333"/>
    </style:style>
    <style:style style:name="T2" style:family="text">
      <style:text-properties fo:color="#333333" officeooo:rsid="000ec991"/>
    </style:style>
    <style:style style:name="T3" style:family="text">
      <style:text-properties fo:color="#333333" officeooo:rsid="0011b8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Контейнер низкий прямоугольный пластиковый с крышкой размеры: длина -182 мм, ширина - 132 мм, высота - 37 мм. Объем 500 мл, 750 мл,</text:p>
      <text:p text:style-name="P2">Точно такой с размерами: длина - 108 мм, ширина - 82 мм, высота - 50 мм. Объем 250 мл <text:s/>и длина - 182 мм, <text:s/>ширина <text:s/>- 132 мм, высота - 46 мм. Объем 1000 мл</text:p>
      <text:p text:style-name="P2">2. Ланч бокс <text:s/>ВСП 2 секции, длина 250 мм, ширина 193 мм, высота 65 мм .</text:p>
      <text:p text:style-name="P2">3.Контейнер бумажный ( стакан одноразовый) объём 250 - 300 мм, с крышкой. </text:p>
      <text:p text:style-name="P2">4. Пакеты для мусора черный цвет, <text:s/>без ручек или заявязок, объём 120 литров, <text:s/>в <text:s/>упаковке 50 шт.</text:p>
      <text:p text:style-name="P2">5. Пакет майка полиэтиленовый <text:s/>в ассортименте</text:p>
      <text:p text:style-name="P2">6. Пакет полиэтиленовый <text:s/>с пластиковой ручкой, в ассортименте</text:p>
      <text:p text:style-name="P2">7. <text:s/>Пакет полиэтиленовый с вырубной ручкой в ассортименте</text:p>
      <text:p text:style-name="P2">8. Пакет полиэтиленовый <text:s/>с петлевой ручкой.</text:p>
      <text:p text:style-name="P2">9. Пакет полиэтиленовый ( золотая полоса) с петлевой ручкой</text:p>
      <text:p text:style-name="P2">10. Пакет полиэтиленовый фасовочный размер 18+8х35, в упаковке <text:s/>1000 штук. </text:p>
      <text:p text:style-name="P2">11. Пакет полиэтиленовый фасовочный <text:s/>размер 24х37, в упаковке 250 штук</text:p>
      <text:p text:style-name="P2">12. Стакан одноразовый прозрачный пластиковы объемом <text:s/>200 гр. </text:p>
      <text:p text:style-name="P2">14. Чашка кофейная двухцветная пластиковая объемом <text:s/>200 мл</text:p>
      <text:p text:style-name="P2">15. Вилка пластиковая в упаковке 100 шт</text:p>
      <text:p text:style-name="P2">16. Столовая ложка пластиковая 100 шт в упаковке</text:p>
      <text:p text:style-name="P2">17. Чайная ложка пластиковая 100 шт в упаковке</text:p>
      <text:p text:style-name="P2">18. Палочка пластиковая (размешиватель с удлиненной ручкой для размешивания напитков. 500 шт в упаковке.</text:p>
      <text:p text:style-name="P2">19. Трубочка для коктейля (соломикна), в упаковке 250 шт. </text:p>
      <text:p text:style-name="P2">20. Тарель пластиковая диаметром 20 мм, <text:s/>в упаковке 100 шт. </text:p>
      <text:p text:style-name="P2">21. Пленка пищевая размер 30х300 </text:p>
      <text:p text:style-name="P2">22. Кассовая лента <text:s/>ширина ленты - 57 -58 мм, диметр внутренней втулки - 12 или 18 мм. </text:p>
      <text:p text:style-name="P2">23. Коробка под пиццу картонная упаковка 400х400х40мм</text:p>
      <text:p text:style-name="P2">24. Подложка <text:s/>(контейнер защищающий содержимое от деформации, внутренний слой хорошо впитывает влагу, для продуктов)</text:p>
      <text:p text:style-name="P2">25. Скатерть одноразовая из нетканого материала в ассортименте</text:p>
      <text:p text:style-name="P1"><text:span text:style-name="T2">26. </text:span><text:span text:style-name="T1">Набор однораз</text:span><text:span text:style-name="T2">овой</text:span><text:span text:style-name="T1"> посуды на 6 персон, желательно белый </text:span><text:span text:style-name="T2">цвет. </text:span><text:span text:style-name="T1"><text:s/>( скатерть,тарелки,стаканы,рюмки, вилки, ножи, салфетки, </text:span><text:span text:style-name="T2">зубочистки</text:span><text:span text:style-name="T1">) </text:span></text:p>
      <text:p text:style-name="P2"/>
      <text:p text:style-name="P1"><text:soft-page-break/><text:span text:style-name="T2">27. </text:span><text:span text:style-name="T1">Фольга пищевая толщина 8/9/</text:span><text:span text:style-name="T2">1</text:span><text:span text:style-name="T1">1 </text:span><text:span text:style-name="T2">микрон, </text:span><text:span text:style-name="T3">с</text:span><text:span text:style-name="T2">тандартная</text:span><text:span text:style-name="T1"> длина до от 5 до 10 </text:span><text:span text:style-name="T2">метров. </text:span><text:span text:style-name="T1"><text:s/>Намотка любая.</text:span></text:p>
      <text:p text:style-name="P1"><text:span text:style-name="T2">28. Ру</text:span><text:span text:style-name="T1">кава и пакеты для запекания любые в ассортименте, фасовка не имеет значения. </text:span></text:p>
      <text:p text:style-name="P1"><text:span text:style-name="T2">29. </text:span><text:span text:style-name="T1">Пакеты бумажные размеры 25х37х9 <text:s/>или 30х40х12 с ручками и без ручек. Без нанесения. </text:span></text:p>
      <text:p text:style-name="P1"><text:span text:style-name="T2">30. </text:span><text:span text:style-name="T1">Бумага для выпечки размером 60х40.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20:57:45.333501690</meta:creation-date>
    <dc:date>2021-06-29T17:02:47.395006406</dc:date>
    <meta:editing-duration>PT10M39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2" meta:paragraph-count="30" meta:word-count="349" meta:character-count="2206" meta:non-whitespace-character-count="1855"/>
  </office:meta>
</office:document-meta>
</file>