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YS Text" svg:font-family="'YS Text', Arial, sans-serif"/>
    <style:font-face style:name="calibri" svg:font-family="calibri, sans-serif"/>
    <style:font-face style:name="times new roman" svg:font-family="'times new roman', serif"/>
    <style:font-face style:name="Noto Sans Devanagari1" svg:font-family="'Noto Sans Devanagari'"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office:font-face-decls>
  <office:automatic-styles>
    <style:style style:name="P1" style:family="paragraph" style:parent-style-name="Text_20_body">
      <style:paragraph-properties fo:margin-left="0cm" fo:margin-right="0cm" style:line-height-at-least="0.556cm" fo:orphans="2" fo:widows="2" fo:text-indent="0cm" style:auto-text-indent="false"/>
      <style:text-properties fo:font-variant="normal" fo:text-transform="none" fo:color="#000000" style:font-name="times new roman" fo:font-size="14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style:line-height-at-least="0.556cm" fo:orphans="2" fo:widows="2" fo:text-indent="0cm" style:auto-text-indent="false"/>
      <style:text-properties fo:font-variant="normal" fo:text-transform="none" fo:color="#000000" style:font-name="YS Text" fo:font-size="12pt" fo:letter-spacing="normal" fo:font-style="normal" fo:font-weight="normal"/>
    </style:style>
    <style:style style:name="P5" style:family="paragraph" style:parent-style-name="Text_20_body" style:master-page-name="Standard">
      <style:paragraph-properties style:page-number="auto"/>
      <style:text-properties fo:font-variant="normal" fo:text-transform="none" fo:color="#000000" style:font-name="times new roman" fo:font-size="14pt" fo:letter-spacing="normal" fo:font-style="normal" fo:font-weight="bold"/>
    </style:style>
    <style:style style:name="T1" style:family="text">
      <style:text-properties fo:language="en" fo:country="US"/>
    </style:style>
    <style:style style:name="T2" style:family="text">
      <style:text-properties style:font-name="times new roman" fo:font-size="14pt"/>
    </style:style>
    <style:style style:name="T3" style:family="text">
      <style:text-properties style:font-name="times new roman" fo:font-size="14pt"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Техническое задание.</text:span></text:p>
      <text:p text:style-name="P3"> </text:p>
      <text:p text:style-name="P4"><text:span text:style-name="T2">Металлический стеллаж</text:span> <text:span text:style-name="T2">усиленный </text:span> <text:span text:style-name="T2">должен представлять собой сборно-разборную конструкцию, состоящую из вертикальных металлических стоек и горизонтальных металлических полок. Способ крепления полок к стойкам должно быть – болтовое соединение. Стеллаж должен быть окрашен гладким полимерным порошковым покрытием.</text:span></text:p>
      <text:p text:style-name="P1">Размеры: высота, ширина, глубина (мм.) – 3000Х1000Х600</text:p>
      <text:p text:style-name="P1">Количество полок на стеллаж: 9 шт. ( девятая полка потолочная)</text:p>
      <text:p text:style-name="P1">Максимальная нагрузка на стеллаж: 1350 кг. (не менее 1200 кг.)</text:p>
      <text:p text:style-name="P1">Стойка металлического стеллажа должна представлять собой сложный, фигурный холодно-катанный профиль «Г»-образной формы. Размер профиля металлической стойки стеллажа должен быть не менее 37 мм х 37 мм.</text:p>
      <text:p text:style-name="P1">Дополнительную жесткость, увеличение нагрузочных характеристик, а также травмобезопасность эксплуатации металлической стойки должны обеспечивать завальцованные продольные края.</text:p>
      <text:p text:style-name="P1">Стойки должны  быть изготовлены из качественной холоднокатаной стали</text:p>
      <text:p text:style-name="P1">Толщина металла должна соответствовать, чтобы выдержать максимальную нагрузку на стеллаж, но не менее 1,5 мм. Металлическая стойка стеллажа должна иметь 2 ряда перфорации, в виде отверстий диаметром не менее 7 мм и шагом не менее 25 мм, по всей высоте, что должно позволить устанавливать горизонтальные полки на любой высоте и в любом количестве. Каждая стойка должна комплектоваться 1 пластиковым подпятником, 4 уголками жесткости и 8 комплектами крепежа.</text:p>
      <text:p text:style-name="P4"><text:span text:style-name="T2">Полки металлического стеллажа должны быть изготовлены из качественной холоднокатаной стали. Толщина металла должна соответствовать, чтобы выдержать максимальную нагрузку на полку, но не менее 0,6 мм. Металлическая полка стеллажа должна быть цельногнутой иметь коробчатую конструкцию и замкнутый контур (полка имеет 4 полностью закрытых угла). Высота профиля полки стеллажа должна быть (боковых и торцевых ребер жесткости) не менее 35 мм. На боковых и торцевых поверхностях полки должны быть расположены по 4 овальных отверстия, размером не менее 7х12 мм, для болтового крепления полки к стойкам стеллажа. Для увеличения прочностных характеристик, каждая полка должна быть усилена продольным центральным ребром жесткости, а также иметь дополнительное р</text:span><text:span text:style-name="T3">ебро жесткости, которое вставляется в продольные загибы полки или </text:span><text:span text:style-name="T2">на каждой полке должна быть нанесена маркировка несмываемым способом (например, чеканкой) с информацией о максимально допустимой нагрузке на полку. Максимально допустимая нагрузка на полку должна быть не менее 150 кг., не более 200 кг. Металлические полки должны быть </text:span><text:soft-page-break/><text:span text:style-name="T2">полностью травмобезопасны, все доступные потребителю лицевые кромки должны иметь защитную окантовку, в виде завальцованного края. Каждая полка должна быть укомплектована 8 комплектами крепежа.</text:span></text:p>
      <text:p text:style-name="P1">Планка ограничительная должна представлять собой металлический профиль, изготовленная из качественной холоднокатаной стали, толщиной не менее 0,6 мм. Высота планки должна быть не менее 35 мм. Длина поперечной ограничительной планки должна быть не менее 575 мм и не более 600 мм. На боковых поверхностях планки должны быть расположены по 4 овальных отверстия, размером не менее 7х12 мм, для болтового крепления планки к стойкам стеллажа. Планка должна быть укреплена вдоль края полки и препятствует падению складируемых предметов. Каждая планка должна быть укомплектована 2 комплектами крепежа.</text:p>
      <text:p text:style-name="P1">Крепеж должен состоять из 1 болта М6х16 и 1 фланцевой гайки М 6.</text:p>
      <text:p text:style-name="P2"> </text:p>
      <text:p text:style-name="Standard"><text:span text:style-name="T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YS Text" svg:font-family="'YS Text', Arial, sans-serif"/>
    <style:font-face style:name="calibri" svg:font-family="calibri, sans-serif"/>
    <style:font-face style:name="times new roman" svg:font-family="'times new roman', serif"/>
    <style:font-face style:name="Noto Sans Devanagari1" svg:font-family="'Noto Sans Devanagari'"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Алёна</meta:initial-creator>
    <meta:editing-cycles>12</meta:editing-cycles>
    <meta:creation-date>2021-12-09T13:26:00</meta:creation-date>
    <dc:date>2022-01-25T16:15:15.955910208</dc:date>
    <meta:editing-duration>PT3M17S</meta:editing-duration>
    <meta:generator>LibreOffice/6.4.7.2$Linux_X86_64 LibreOffice_project/40$Build-2</meta:generator>
    <meta:document-statistic meta:table-count="0" meta:image-count="0" meta:object-count="0" meta:page-count="2" meta:paragraph-count="14" meta:word-count="445" meta:character-count="3343" meta:non-whitespace-character-count="2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