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128cm" fo:margin-left="0.032cm" fo:margin-right="-0.159cm" fo:margin-top="0cm" fo:margin-bottom="0cm" table:align="margins" style:writing-mode="lr-tb"/>
    </style:style>
    <style:style style:name="Таблица3.A" style:family="table-column">
      <style:table-column-properties style:column-width="18.997cm" style:rel-column-width="65087*"/>
    </style:style>
    <style:style style:name="Таблица3.B" style:family="table-column">
      <style:table-column-properties style:column-width="0.131cm" style:rel-column-width="448*"/>
    </style:style>
    <style:style style:name="Таблица3.1" style:family="table-row">
      <style:table-row-properties style:min-row-height="0.72cm" style:keep-together="true" fo:keep-together="auto"/>
    </style:style>
    <style:style style:name="Таблица3.A1" style:family="table-cell">
      <style:table-cell-properties style:vertical-align="" fo:padding="0.026cm" fo:border="none"/>
    </style:style>
    <style:style style:name="Таблица2" style:family="table">
      <style:table-properties style:width="17.487cm" fo:margin-left="-0.079cm" fo:margin-right="1.535cm" fo:margin-top="0cm" fo:margin-bottom="0cm" table:align="margins" style:writing-mode="lr-tb"/>
    </style:style>
    <style:style style:name="Таблица2.A" style:family="table-column">
      <style:table-column-properties style:column-width="17.487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P1" style:family="paragraph" style:parent-style-name="No_20_Spacing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No_20_Spacing">
      <style:paragraph-properties fo:text-align="start" style:justify-single-word="false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Quotations">
      <style:paragraph-properties fo:margin-left="0cm" fo:margin-right="1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background-color="#ffffff" style:font-name-asian="Times New Roman1" style:font-size-asian="14pt" style:language-asian="ru" style:country-asian="RU" style:font-size-complex="14pt"/>
    </style:style>
    <style:style style:name="P9" style:family="paragraph" style:parent-style-name="Text_20_body"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P12" style:family="paragraph" style:parent-style-name="Standard" style:master-page-name="Standard">
      <style:paragraph-properties fo:margin-left="-0.741cm" fo:margin-right="0cm" fo:orphans="2" fo:widows="2" fo:text-indent="0cm" style:auto-text-indent="false" style:page-number="auto" style:writing-mode="lr-tb"/>
    </style:style>
    <style:style style:name="P13" style:family="paragraph" style:parent-style-name="Heading_20_2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Heading_20_2" style:list-style-name="">
      <style:text-properties fo:color="#000000" style:font-name="Times New Roman" fo:font-size="14pt" style:text-underline-style="none" fo:background-color="#ffffff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Heading_20_2" style:list-style-name="">
      <style:text-properties fo:color="#000000" style:font-name="Times New Roman" fo:font-size="14pt" fo:font-style="italic" style:text-underline-style="solid" style:text-underline-width="auto" style:text-underline-color="font-color" fo:font-weight="bold" fo:background-color="#ffffff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6" style:family="paragraph" style:parent-style-name="Heading_20_2" style:list-style-name="">
      <style:paragraph-properties fo:text-align="center" style:justify-single-word="false"/>
      <style:text-properties fo:color="#000000"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P17" style:family="paragraph" style:parent-style-name="Heading_20_2">
      <style:text-properties style:font-name="Times New Roman" fo:font-size="14pt" style:font-size-asian="14pt" style:font-size-complex="14pt"/>
    </style:style>
    <style:style style:name="P18" style:family="paragraph" style:parent-style-name="Heading_20_2">
      <style:paragraph-properties fo:margin-left="0.026cm" fo:margin-right="-0.794cm" fo:margin-top="0.071cm" fo:margin-bottom="0cm" fo:keep-together="always" fo:orphans="2" fo:widows="2" fo:text-indent="0cm" style:auto-text-indent="false" fo:keep-with-next="always" style:writing-mode="lr-tb"/>
      <style:text-properties fo:color="#000000" fo:font-size="12pt" style:font-name-asian="Times New Roman1" style:font-size-asian="12pt" style:language-asian="ru" style:country-asian="RU" style:font-size-complex="12pt"/>
    </style:style>
    <style:style style:name="P19" style:family="paragraph" style:parent-style-name="Heading_20_2">
      <style:paragraph-properties fo:margin-left="0.026cm" fo:margin-right="0.026cm" fo:margin-top="0.071cm" fo:margin-bottom="0cm" fo:text-align="justify" style:justify-single-word="false" fo:keep-together="always" fo:orphans="2" fo:widows="2" fo:text-indent="1.244cm" style:auto-text-indent="false" fo:keep-with-next="always" style:writing-mode="lr-tb"/>
    </style:style>
    <style:style style:name="P20" style:family="paragraph" style:parent-style-name="Heading_20_2">
      <style:paragraph-properties fo:margin-left="0.026cm" fo:margin-right="0.026cm" fo:margin-top="0.071cm" fo:margin-bottom="0cm" fo:text-align="justify" style:justify-single-word="false" fo:keep-together="always" fo:orphans="2" fo:widows="2" fo:text-indent="1.111cm" style:auto-text-indent="false" fo:keep-with-next="always" style:writing-mode="lr-tb"/>
      <style:text-properties style:font-name="Times New Roman" fo:font-size="14pt" style:font-size-asian="14pt" style:font-size-complex="14pt"/>
    </style:style>
    <style:style style:name="P21" style:family="paragraph" style:parent-style-name="Heading_20_2">
      <style:paragraph-properties fo:margin-left="0.026cm" fo:margin-right="0.026cm" fo:margin-top="0.071cm" fo:margin-bottom="0cm" fo:text-align="justify" style:justify-single-word="false" fo:keep-together="always" fo:orphans="2" fo:widows="2" fo:text-indent="1.191cm" style:auto-text-indent="false" fo:keep-with-next="always" style:writing-mode="lr-tb"/>
      <style:text-properties fo:color="#000000" style:font-name="Times New Roman" fo:font-size="14pt" style:font-size-asian="14pt" style:language-asian="ru" style:country-asian="RU" style:font-size-complex="14pt"/>
    </style:style>
    <style:style style:name="P22" style:family="paragraph" style:parent-style-name="Heading_20_2">
      <style:paragraph-properties fo:margin-top="0.071cm" fo:margin-bottom="0cm" fo:text-align="justify" style:justify-single-word="false" fo:keep-together="always" fo:orphans="2" fo:widows="2" fo:keep-with-next="always" style:writing-mode="lr-tb"/>
    </style:style>
    <style:style style:name="P23" style:family="paragraph" style:parent-style-name="Text_20_body">
      <style:paragraph-properties fo:margin-left="0.026cm" fo:margin-right="0.026cm" fo:margin-top="0.071cm" fo:margin-bottom="0cm" fo:text-align="justify" style:justify-single-word="false" fo:orphans="2" fo:widows="2" fo:text-indent="1.191cm" style:auto-text-indent="false" style:writing-mode="lr-tb"/>
      <style:text-properties fo:font-variant="normal" fo:text-transform="none" fo:color="#111111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P24" style:family="paragraph" style:parent-style-name="Text_20_body">
      <style:paragraph-properties fo:margin-left="0.026cm" fo:margin-right="0.026cm" fo:margin-top="0.071cm" fo:margin-bottom="0cm" fo:text-align="justify" style:justify-single-word="false" fo:orphans="2" fo:widows="2" fo:text-indent="1.191cm" style:auto-text-indent="false" style:writing-mode="lr-tb"/>
      <style:text-properties fo:color="#111111" style:font-name="Times New Roman" fo:font-size="14pt" style:font-size-asian="14pt" style:language-asian="ru" style:country-asian="RU" style:font-size-complex="14pt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0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-asian="Times New Roman1" style:language-asian="ru" style:country-asian="RU"/>
    </style:style>
    <style:style style:name="T13" style:family="text">
      <style:text-properties fo:color="#000000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style:language-asian="ru" style:country-asian="RU"/>
    </style:style>
    <style:style style:name="T17" style:family="text">
      <style:text-properties fo:color="#000000" fo:language="en" fo:country="US" fo:font-weight="bold" style:font-weight-asian="bold" style:font-weight-complex="bold"/>
    </style:style>
    <style:style style:name="T18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6pt" fo:font-weight="bold" style:font-size-asian="16pt" style:language-asian="ru" style:country-asian="RU" style:font-weight-asian="bold" style:font-size-complex="16pt" style:font-weight-complex="bold"/>
    </style:style>
    <style:style style:name="T22" style:family="text">
      <style:text-properties fo:font-size="12pt" style:font-size-asian="12pt" style:language-asian="ru" style:country-asian="RU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background-color="#ffff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г Барнаул <text:s text:c="142"/>октябрь2020 год</text:span><text:span text:style-name="T20"> 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22"><text:s text:c="51"/></text:span><text:span text:style-name="T21">КОММЕРЧЕСКОЕ ПРЕДЛОЖЕНИЕ</text:span></text:p>
            <text:list xml:id="list6975726817968544807" text:style-name="Outline">
              <text:list-item>
                <text:list>
                  <text:list-item>
                    <text:h text:style-name="P18" text:outline-level="2"><text:s text:c="64"/></text:h>
                  </text:list-item>
                  <text:list-item>
                    <text:h text:style-name="P19" text:outline-level="2"><text:span text:style-name="T13"><text:s text:c="2"/></text:span><text:span text:style-name="T2">Общество с ограниченной ответственностью «Мясо-Опт» в</text:span><text:span text:style-name="T5"> лице Генерального директора</text:span><text:span text:style-name="Заголовок_20_4_20_Знак"><text:span text:style-name="T5"> <text:s text:c="3"/>Кузьменко Василия Александровича предлагает </text:span></text:span><text:span text:style-name="Заголовок_20_4_20_Знак"><text:span text:style-name="Strong_20_Emphasis"><text:span text:style-name="T25"><text:s/>мясо говядины на кости <text:s/>(охлажденное или глубокой заморозки).</text:span></text:span></text:span><text:span text:style-name="Заголовок_20_4_20_Знак"><text:span text:style-name="T6"> </text:span></text:span><text:span text:style-name="Заголовок_20_4_20_Знак"><text:span text:style-name="T7">Наши возможности продавать мясо говядины на кости <text:s/>оптом.</text:span></text:span></text:h>
                  </text:list-item>
                </text:list>
              </text:list-item>
            </text:list>
            <text:p text:style-name="Text_20_body"><text:span text:style-name="Заголовок_20_4_20_Знак"><text:span text:style-name="T14"/></text:span></text:p>
            <text:list xml:id="list30498210" text:continue-numbering="true" text:style-name="Outline">
              <text:list-item>
                <text:list>
                  <text:list-item>
                    <text:h text:style-name="Heading_20_2" text:outline-level="2"><text:span text:style-name="T15"><text:s text:c="73"/></text:span><text:span text:style-name="T10"><text:s/>Уважаемые партнеры! </text:span></text:h>
                  </text:list-item>
                  <text:list-item>
                    <text:h text:style-name="P13" text:outline-level="2"><text:s text:c="9"/></text:h>
                  </text:list-item>
                  <text:list-item>
                    <text:h text:style-name="Heading_20_2" text:outline-level="2"><text:span text:style-name="T10"><text:s text:c="11"/></text:span><text:span text:style-name="T11">П</text:span><text:span text:style-name="T31">редлагаем российским производителям мясной продукции долговременное и <text:s text:c="10"/></text:span></text:h>
                  </text:list-item>
                  <text:list-item>
                    <text:h text:style-name="Heading_20_2" text:outline-level="2"><text:span text:style-name="T31">взаимовыгодное сотрудничество с </text:span><text:span text:style-name="T10"><text:s/></text:span><text:span text:style-name="T11">и</text:span><text:span text:style-name="T31">ндивидуальным подходом к каждому партнеру!</text:span><text:span text:style-name="T10"> </text:span></text:h>
                  </text:list-item>
                  <text:list-item>
                    <text:h text:style-name="P20" text:outline-level="2"><text:span text:style-name="T16"><text:s/>Основная деятельность нашего предприятия </text:span><text:span text:style-name="T12"><text:s/></text:span><text:span text:style-name="T16">убой и первичная переработка крупнорогатого скота, на</text:span><text:span text:style-name="T12"> собственных убойных площадках Алтая.</text:span></text:h>
                  </text:list-item>
                  <text:list-item>
                    <text:h text:style-name="P21" text:outline-level="2"><text:s text:c="3"/></text:h>
                  </text:list-item>
                </text:list>
              </text:list-item>
            </text:list>
            <text:h text:style-name="P23" text:outline-level="2">Осуществляем классический (промышленный) убой. Мясо распиливается на четвертины или полутуши. Товар соответствует требованиям <text:s/>международному стандарту ГОСТ 34120-2017, работаем по системе Меркурий. </text:h>
            <text:h text:style-name="P24" text:outline-level="2"/>
            <text:p text:style-name="Text_20_body"><text:span text:style-name="T3"><text:s text:c="58"/></text:span><text:span text:style-name="T4">На сегодняшний день :</text:span></text:p>
            <text:p text:style-name="Text_20_body"><text:span text:style-name="T4"><text:s text:c="8"/></text:span><text:span text:style-name="T8">Занимаемся крупными оптовыми продажами охлажденного мяса говядины на кости по России более 15 лет с собственной логистикой! </text:span></text:p>
            <text:list xml:id="list30515857" text:continue-numbering="true" text:style-name="Outline">
              <text:list-item>
                <text:list>
                  <text:list-item>
                    <text:h text:style-name="P22" text:outline-level="2"><text:span text:style-name="T3"><text:s text:c="7"/></text:span><text:span text:style-name="T9">Нашими партнерами являются крупные сети магазинов мясной продукции г. Барнаула,Новосибирска и мясоперерабатывающие предприятия Сибирского Федерального округа.</text:span></text:h>
                  </text:list-item>
                </text:list>
              </text:list-item>
            </text:list>
            <text:p text:style-name="P3"><text:span text:style-name="Emphasis"><text:span text:style-name="T27"><text:s text:c="7"/></text:span></text:span></text:p>
            <text:p text:style-name="P3"><text:span text:style-name="Emphasis"><text:span text:style-name="T26"><text:s text:c="8"/>Всегда открыты для сотрудничества ООО «Мясо-Опт»!</text:span></text:span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h text:style-name="P14" text:outline-level="2"><text:span text:style-name="T23"><text:s text:c="2"/></text:span><text:span text:style-name="T24">Ответственное <text:s/>лицо, отвечающее за сбыт и <text:s/>ценовую информацию <text:s text:c="2"/></text:span><text:span text:style-name="T32"><text:s/></text:span><text:s text:c="2"/></text:h>
                  <text:h text:style-name="P15" text:outline-level="2">Севрюкова Елена Владимировна , 8-906-944-1646, <text:s/>8-3852-72-32-25</text:h>
                </table:table-cell>
              </table:table-row>
              <table:table-row table:style-name="Таблица2.1">
                <table:table-cell table:style-name="Таблица2.A1" office:value-type="string">
                  <text:list xml:id="list30516356" text:continue-numbering="true" text:style-name="Outline">
                    <text:list-item>
                      <text:list>
                        <text:list-header>
                          <text:h text:style-name="P17" text:outline-level="2" text:is-list-header="true"><text:span text:style-name="T18">Адрес электронной почты: </text:span><text:a xlink:type="simple" xlink:href="mailto:muaso-opt@mail.ru" text:style-name="Internet_20_link" text:visited-style-name="Visited_20_Internet_20_Link"><text:span text:style-name="T17">muaso</text:span></text:a><text:a xlink:type="simple" xlink:href="mailto:muaso-opt@mail.ru" text:style-name="Internet_20_link" text:visited-style-name="Visited_20_Internet_20_Link"><text:span text:style-name="T19">-</text:span></text:a><text:a xlink:type="simple" xlink:href="mailto:muaso-opt@mail.ru" text:style-name="Internet_20_link" text:visited-style-name="Visited_20_Internet_20_Link"><text:span text:style-name="T17">opt</text:span></text:a><text:a xlink:type="simple" xlink:href="mailto:muaso-opt@mail.ru" text:style-name="Internet_20_link" text:visited-style-name="Visited_20_Internet_20_Link"><text:span text:style-name="T19">@</text:span></text:a><text:a xlink:type="simple" xlink:href="mailto:muaso-opt@mail.ru" text:style-name="Internet_20_link" text:visited-style-name="Visited_20_Internet_20_Link"><text:span text:style-name="T17">mail</text:span></text:a><text:a xlink:type="simple" xlink:href="mailto:muaso-opt@mail.ru" text:style-name="Internet_20_link" text:visited-style-name="Visited_20_Internet_20_Link"><text:span text:style-name="T19">.</text:span></text:a><text:a xlink:type="simple" xlink:href="mailto:muaso-opt@mail.ru" text:style-name="Internet_20_link" text:visited-style-name="Visited_20_Internet_20_Link">ru</text:a><text:span text:style-name="T17"> </text:span></text:h>
                        </text:list-header>
                      </text:list>
                    </text:list-item>
                  </text:list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</table:table-row>
            </table:table>
            <text:h text:style-name="P16" text:outline-level="2"><text:soft-page-break/>Цена :</text:h>
            <text:p text:style-name="P11"/>
            <text:p text:style-name="P10">Мясо говядина н\к 1 категории охлажденное (коровняк) от <text:span text:style-name="T33">220Р <text:s/>со склада</text:span></text:p>
            <text:p text:style-name="P10">Мясо говядина н\к 1 категории охлажденное (молодняк) от <text:span text:style-name="T33">270Р со склада</text:span>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5"/>
      <text:p text:style-name="P10">Мясо говядина н\к 1 категории замороженное (коровняк) от <text:span text:style-name="T33">225Р со склада </text:span></text:p>
      <text:p text:style-name="P6">Мясо говядина н\к 1 категории замороженное (молодняк) от <text:span text:style-name="T33">275Р со склада</text:span></text:p>
      <text:p text:style-name="P8">Мясо баранины н\к <text:span text:style-name="T33"><text:s text:c="2"/>380Р <text:s/></text:span><text:s text:c="3"/>тушка <text:s/>вес в среднем 15-22 кг</text:p>
      <text:p text:style-name="P8">Мясо конины <text:s/>н\к <text:s text:c="2"/><text:span text:style-name="T33">240Р </text:span><text:s/>средний вес туши 180 кг +</text:p>
      <text:p text:style-name="P8"/>
      <text:p text:style-name="P6">Коровняк вес 190-240 кг туша</text:p>
      <text:p text:style-name="P6">Молодняк вес от 180 и выше туша</text:p>
      <text:p text:style-name="P6"/>
      <text:p text:style-name="P6">Работаем с НДС!!! </text:p>
      <text:p text:style-name="P6"/>
      <text:p text:style-name="P4"><text:span text:style-name="Emphasis"><text:span text:style-name="T28"><text:s text:c="4"/></text:span></text:span><text:span text:style-name="Emphasis"><text:span text:style-name="T29">Уважаемые партнеры ! Любые упомянутые в переписке цены <text:s/>товара действительны <text:s/></text:span></text:span><text:span text:style-name="Emphasis"><text:span text:style-name="T30">на момент предложения и только после нашего окончательного подтверждения ввиду изменений ситуации на рынках. 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parame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metervalu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Заголовок_20_4_20_Знак" style:display-name="Заголовок 4 Знак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ZER</meta:initial-creator>
    <meta:editing-cycles>49</meta:editing-cycles>
    <meta:print-date>2020-07-31T09:29:58.82</meta:print-date>
    <meta:creation-date>2019-06-07T04:52:00</meta:creation-date>
    <dc:date>2020-10-29T10:29:49.74</dc:date>
    <meta:editing-duration>PT12H53M16S</meta:editing-duration>
    <meta:generator>OpenOffice/4.1.2$Win32 OpenOffice.org_project/412m3$Build-9782</meta:generator>
    <meta:document-statistic meta:table-count="2" meta:image-count="0" meta:object-count="0" meta:page-count="2" meta:paragraph-count="30" meta:word-count="254" meta: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